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6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2"/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style:font-name="Calibri1" fo:font-size="14pt" style:font-size-asian="14pt" style:font-name-complex="Calibri1" style:font-size-complex="14pt"/>
    </style:style>
    <style:style style:name="T10" style:family="text">
      <style:text-properties style:font-name="Calibri1" fo:font-size="14pt" style:font-name-asian="Arial" style:font-size-asian="14pt" style:font-name-complex="Calibri1" style:font-size-complex="14pt"/>
    </style:style>
    <style:style style:name="T11" style:family="text">
      <style:text-properties style:font-name="Calibri1" fo:font-size="12pt" style:font-name-asian="Arial" style:font-size-asian="12pt" style:font-name-complex="Calibri1" style:font-size-complex="12pt"/>
    </style:style>
    <style:style style:name="T12" style:family="text">
      <style:text-properties style:font-name="Calibri1" fo:font-size="12pt" style:font-size-asian="12pt" style:font-name-complex="Calibri1" style:font-size-complex="12pt"/>
    </style:style>
    <style:style style:name="T13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1" fo:font-size="12pt" style:text-underline-style="solid" style:text-underline-width="auto" style:text-underline-color="font-color" fo:font-weight="bold" style:font-name-asian="Arial" style:font-size-asian="12pt" style:font-weight-asian="bold" style:font-name-complex="Calibri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1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3"><text:span text:style-name="T3">NOM :</text:span><text:span text:style-name="T4"> </text:span><text:span text:style-name="T5"><text:tab/></text:span></text:p>
      <text:p text:style-name="P13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4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4826131217947995107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424460996495334389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5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2"><text:span text:style-name="T3">Déclare</text:span><text:span text:style-name="T4"> </text:span><text:span text:style-name="T3">mon</text:span><text:span text:style-name="T4"> </text:span><text:span text:style-name="T3">intention</text:span><text:span text:style-name="T4"> </text:span><text:span text:style-name="T3">de</text:span><text:span text:style-name="T4"> </text:span><text:span text:style-name="T3">participer</text:span><text:span text:style-name="T4"> </text:span><text:span text:style-name="T3">à</text:span><text:span text:style-name="T4"> </text:span><text:span text:style-name="T3">la</text:span><text:span text:style-name="T4"> <text:s/></text:span><text:span text:style-name="T3">grève</text:span><text:span text:style-name="T4"> </text:span><text:span text:style-name="T3">du</text:span><text:span text:style-name="T4"> <text:s/>05 / 12 <text:s/>/ 2019</text:span></text:p>
      <text:p text:style-name="P6"/>
      <text:p text:style-name="P12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Standard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</text:span><text:span text:style-name="T12">votre</text:span><text:span text:style-name="T11"> </text:span><text:span text:style-name="T12">circonscription :</text:span></text:p>
      <text:p text:style-name="P16"/>
      <text:list xml:id="list8419874459193964045"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9"/>
      <text:p text:style-name="P10">À envoyer via la boîte mail pro (ac-versailles) à votre IEN <text:s/>en mettant l'option</text:p>
      <text:p text:style-name="P10">distribution et lecture <text:s/>avant MINUIT le lundi <text:s/>02 DECEMBR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19-11-12T03:01:29.35</dc:date>
    <meta:print-date>2013-09-05T17:59:00</meta:print-date>
    <meta:editing-cycles>9</meta:editing-cycles>
    <meta:editing-duration>P23DT22H26M7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2" meta:character-count="804"/>
  </office:meta>
</office:document-meta>
</file>