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9" style:family="paragraph" style:parent-style-name="Standard">
      <style:text-properties style:font-name="Calibri1" fo:font-size="14pt" style:font-size-asian="14pt" style:font-name-complex="Calibri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11" style:family="paragraph" style:parent-style-name="Standard">
      <style:paragraph-properties style:text-autospace="none"/>
      <style:text-properties style:font-name="Calibri1"/>
    </style:style>
    <style:style style:name="P12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1.6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9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2"/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ize="14pt" fo:font-style="normal" style:text-underline-style="none" fo:font-weight="bold" style:font-name-asian="Arial" style:font-size-asian="14pt" style:font-style-asian="normal" style:font-weight-asian="bold" style:font-name-complex="Calibri1" style:font-size-complex="14pt" style:font-style-complex="normal" style:font-weight-complex="bold"/>
    </style:style>
    <style:style style:name="T10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11" style:family="text">
      <style:text-properties fo:color="#000000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Calibri1" fo:font-size="14pt" style:font-size-asian="14pt" style:font-name-complex="Calibri1" style:font-size-complex="14pt"/>
    </style:style>
    <style:style style:name="T13" style:family="text">
      <style:text-properties style:font-name="Calibri1" fo:font-size="14pt" style:font-name-asian="Arial" style:font-size-asian="14pt" style:font-name-complex="Calibri1" style:font-size-complex="14pt"/>
    </style:style>
    <style:style style:name="T14" style:family="text">
      <style:text-properties style:font-name="Calibri1" fo:font-size="12pt" style:font-name-asian="Arial" style:font-size-asian="12pt" style:font-name-complex="Calibri1" style:font-size-complex="12pt"/>
    </style:style>
    <style:style style:name="T15" style:family="text">
      <style:text-properties style:font-name="Calibri1" fo:font-size="12pt" style:font-size-asian="12pt" style:font-name-complex="Calibri1" style:font-size-complex="12pt"/>
    </style:style>
    <style:style style:name="T16" style:family="text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17" style:family="text">
      <style:text-properties style:font-name="Calibri1" fo:font-size="12pt" style:text-underline-style="solid" style:text-underline-width="auto" style:text-underline-color="font-color" fo:font-weight="bold" style:font-name-asian="Arial" style:font-size-asian="12pt" style:font-weight-asian="bold" style:font-name-complex="Calibri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2">Réf.</text:span><text:span text:style-name="T13"> </text:span><text:span text:style-name="T12">:</text:span><text:span text:style-name="T13"> </text:span><text:span text:style-name="T12">loi</text:span><text:span text:style-name="T13"> </text:span><text:span text:style-name="T12">n°</text:span><text:span text:style-name="T13"> </text:span><text:span text:style-name="T12">2008-790</text:span><text:span text:style-name="T13"> </text:span><text:span text:style-name="T12">du</text:span><text:span text:style-name="T13"> </text:span><text:span text:style-name="T12">20</text:span><text:span text:style-name="T13"> </text:span><text:span text:style-name="T12">août</text:span><text:span text:style-name="T13"> </text:span><text:span text:style-name="T12">2008</text:span></text:p>
      <text:p text:style-name="P1"><text:span text:style-name="T12">circulaire</text:span><text:span text:style-name="T13"> </text:span><text:span text:style-name="T12">n°</text:span><text:span text:style-name="T13"> </text:span><text:span text:style-name="T12">2008-111</text:span><text:span text:style-name="T13"> </text:span><text:span text:style-name="T12">du</text:span><text:span text:style-name="T13"> </text:span><text:span text:style-name="T12">26</text:span><text:span text:style-name="T13"> </text:span><text:span text:style-name="T12">août</text:span><text:span text:style-name="T13"> </text:span><text:span text:style-name="T12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4"><text:span text:style-name="T3">NOM :</text:span><text:span text:style-name="T4"> </text:span><text:span text:style-name="T5"><text:tab/></text:span></text:p>
      <text:p text:style-name="P14"><text:span text:style-name="T3">NOM</text:span><text:span text:style-name="T4"> </text:span><text:span text:style-name="T3">de</text:span><text:span text:style-name="T4"> </text:span><text:span text:style-name="T3">Jeune</text:span><text:span text:style-name="T4"> </text:span><text:span text:style-name="T3">Fille :</text:span><text:span text:style-name="T4"> </text:span><text:span text:style-name="T5"><text:tab/></text:span></text:p>
      <text:p text:style-name="P15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6660947514059025990" text:style-name="WW8Num3">
        <text:list-item>
          <text:p text:style-name="P19"><text:span text:style-name="T3">Maternelle :</text:span><text:span text:style-name="T4"> </text:span><text:span text:style-name="T5"><text:tab/></text:span></text:p>
        </text:list-item>
      </text:list>
      <text:list xml:id="list6359552861856826105" text:style-name="WW8Num4">
        <text:list-item>
          <text:p text:style-name="P20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0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2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6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1"><text:span text:style-name="T10">Déclare</text:span><text:span text:style-name="T11"> </text:span><text:span text:style-name="T10">mon</text:span><text:span text:style-name="T11"> </text:span><text:span text:style-name="T10">intention</text:span><text:span text:style-name="T11"> </text:span><text:span text:style-name="T10">de</text:span><text:span text:style-name="T11"> </text:span><text:span text:style-name="T10">participer</text:span><text:span text:style-name="T11"> </text:span><text:span text:style-name="T10">à</text:span><text:span text:style-name="T11"> </text:span><text:span text:style-name="T10">la</text:span><text:span text:style-name="T11"> <text:s/></text:span><text:span text:style-name="T9">grève à partir du 6 décembre 2019, 8h00</text:span></text:p>
      <text:p text:style-name="P6"/>
      <text:p text:style-name="P13"><text:span text:style-name="T7">Je vous rappelle que 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8"><text:span text:style-name="T3"><text:tab/>Signature</text:span><text:span text:style-name="T4"> </text:span><text:span text:style-name="T3">(obligatoire)</text:span></text:p>
      <text:p text:style-name="P7"/>
      <text:p text:style-name="Standard"><text:span text:style-name="T14">À </text:span><text:span text:style-name="T15">transmettre</text:span><text:span text:style-name="T14"> </text:span><text:span text:style-name="T15">à</text:span><text:span text:style-name="T14"> </text:span><text:span text:style-name="T15">l</text:span><text:span text:style-name="T14">’</text:span><text:span text:style-name="T15">IEN</text:span><text:span text:style-name="T14"> </text:span><text:span text:style-name="T15">de</text:span><text:span text:style-name="T14"> </text:span><text:span text:style-name="T15">votre</text:span><text:span text:style-name="T14"> </text:span><text:span text:style-name="T15">circonscription :</text:span></text:p>
      <text:p text:style-name="P17"/>
      <text:list xml:id="list4165785646278296577" text:style-name="WW8Num2">
        <text:list-item>
          <text:p text:style-name="P21"><text:span text:style-name="T16">par</text:span><text:span text:style-name="T17"> </text:span><text:span text:style-name="T16">courrier</text:span><text:span text:style-name="T17"> </text:span><text:span text:style-name="T16">électronique</text:span><text:span text:style-name="T15"> ;</text:span></text:p>
        </text:list-item>
      </text:list>
      <text:p text:style-name="P9"/>
      <text:p text:style-name="P10">À envoyer via la boîte mail pro (ac-versailles) à votre IEN <text:s/>en mettant l'option</text:p>
      <text:p text:style-name="P10">distribution et lecture <text:s/>avant MINUIT le mardi <text:s/>03 DECEMBR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D R</dc:creator>
    <dc:date>2019-12-04T16:54:28.36</dc:date>
    <meta:print-date>2013-09-05T17:59:00</meta:print-date>
    <meta:editing-cycles>10</meta:editing-cycles>
    <meta:editing-duration>P23DT22H26M26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43" meta:character-count="818"/>
  </office:meta>
</office:document-meta>
</file>