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style:text-autospace="none"/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6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17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style="italic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P23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ize="14pt" fo:font-style="normal" style:text-underline-style="none" fo:font-weight="bold" style:font-name-asian="Arial" style:font-size-asian="14pt" style:font-style-asian="normal" style:font-weight-asian="bold" style:font-name-complex="Calibri1" style:font-size-complex="14pt" style:font-style-complex="normal" style:font-weight-complex="bold"/>
    </style:style>
    <style:style style:name="T10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fo:font-size="12pt" style:font-name-asian="Arial" style:font-size-asian="12pt" style:font-name-complex="Calibri1" style:font-size-complex="12pt"/>
    </style:style>
    <style:style style:name="T15" style:family="text">
      <style:text-properties style:font-name="Calibri1" fo:font-size="12pt" style:font-size-asian="12pt" style:font-name-complex="Calibri1" style:font-size-complex="12pt"/>
    </style:style>
    <style:style style:name="T16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style:font-name="Calibri1" fo:font-size="12pt" style:text-underline-style="solid" style:text-underline-width="auto" style:text-underline-color="font-color" fo:font-weight="bold" style:font-name-asian="Arial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1" style:font-name-asian="Arial" style:font-name-complex="Calibri1"/>
    </style:style>
    <style:style style:name="T19" style:family="text">
      <style:text-properties style:font-name="Calibri1" style:font-name-complex="Calibri1"/>
    </style:style>
    <style:style style:name="T20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  <style:style style:name="T2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2"><text:span text:style-name="T3">NOM :</text:span><text:span text:style-name="T4"> </text:span><text:span text:style-name="T5"><text:tab/></text:span></text:p>
      <text:p text:style-name="P12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3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1515973353499470387" text:style-name="WW8Num3">
        <text:list-item>
          <text:p text:style-name="P16"><text:span text:style-name="T3">Maternelle :</text:span><text:span text:style-name="T4"> </text:span><text:span text:style-name="T5"><text:tab/></text:span></text:p>
        </text:list-item>
      </text:list>
      <text:list xml:id="list5243011794473608156" text:style-name="WW8Num4">
        <text:list-item>
          <text:p text:style-name="P17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7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0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4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9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à partir du 9 décembre 2019, 8h00</text:span></text:p>
      <text:p text:style-name="P6"/>
      <text:p text:style-name="P11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P21"><text:span text:style-name="T18">À </text:span><text:span text:style-name="T19">transmettre</text:span><text:span text:style-name="T18"> </text:span><text:span text:style-name="T19">à</text:span><text:span text:style-name="T18"> </text:span><text:span text:style-name="T19">l</text:span><text:span text:style-name="T18">’</text:span><text:span text:style-name="T19">IEN</text:span><text:span text:style-name="T18"> </text:span><text:span text:style-name="T19">de</text:span><text:span text:style-name="T18"> </text:span><text:span text:style-name="T19">votre</text:span><text:span text:style-name="T18"> </text:span><text:span text:style-name="T19">circonscription :</text:span></text:p>
      <text:p text:style-name="P23"/>
      <text:list xml:id="list5752195873178112178" text:style-name="WW8Num2">
        <text:list-item>
          <text:p text:style-name="P22"><text:span text:style-name="T20">par</text:span><text:span text:style-name="T21"> </text:span><text:span text:style-name="T20">courrier</text:span><text:span text:style-name="T21"> </text:span><text:span text:style-name="T20">électronique</text:span><text:span text:style-name="T19"> ;</text:span></text:p>
        </text:list-item>
      </text:list>
      <text:p text:style-name="P18"><text:span text:style-name="T22">À envoyer via la boîte mail pro (ac-versailles) à votre IEN <text:s/>en mettant l'option</text:span></text:p>
      <text:p text:style-name="P19">distribution et lecture <text:s/>avant MINUIT le vendredi <text:s/>06 DECEMBRE 2019.</text:p>
      <text:p text:style-name="P20">Utile uniquement si vous n'avez déjà envoyé <text:s/>une précédente déclaration d'intention :</text:p>
      <text:p text:style-name="P20"><text:s/>« à partir du 05/12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19-12-04T15:59:15.35</dc:date>
    <meta:print-date>2013-09-05T17:59:00</meta:print-date>
    <meta:editing-cycles>10</meta:editing-cycles>
    <meta:editing-duration>P23DT22H30M39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161" meta:character-count="928"/>
  </office:meta>
</office:document-meta>
</file>