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fo:font-weight="bold" style:font-weight-asian="bold" style:font-name-complex="Calibri1" style:font-weight-complex="bold"/>
    </style:style>
    <style:style style:name="T11" style:family="text">
      <style:text-properties fo:color="#000000" fo:font-weight="bold" style:font-name-asian="Arial" style:font-weight-asian="bold" style:font-name-complex="Calibri1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style:font-name-asian="Arial" style:font-name-complex="Calibri1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4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142202749490528614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8466103790352112168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0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à partir du jeudi 09 janvier 2020, 8h00</text:span></text:p>
      <text:p text:style-name="P6"/>
      <text:p text:style-name="P12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P13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circonscription :</text:span></text:p>
      <text:p text:style-name="P17"/>
      <text:list xml:id="list6742471402802530658" text:style-name="WW8Num2">
        <text:list-item>
          <text:p text:style-name="P21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</text:span></text:p>
        </text:list-item>
      </text:list>
      <text:p text:style-name="P9">À envoyer via la boîte mail pro (ac-versailles) à votre IEN <text:s/>en mettant l'option</text:p>
      <text:p text:style-name="P9">distribution et lecture <text:s/>avant MINUIT le <text:s/>lundi 06 janvier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20-01-06T13:38:22.71</dc:date>
    <meta:print-date>2013-09-05T17:59:00</meta:print-date>
    <meta:editing-cycles>13</meta:editing-cycles>
    <meta:editing-duration>P23DT22H37M12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4" meta:character-count="823"/>
  </office:meta>
</office:document-meta>
</file>