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339cm" fo:margin-bottom="0.339cm"/>
    </style:style>
    <style:style style:name="P2" style:family="paragraph" style:parent-style-name="Normal_20__28_Web_29_">
      <style:paragraph-properties fo:margin-top="0.339cm" fo:margin-bottom="0.339cm" fo:text-align="justify" style:justify-single-word="false"/>
    </style:style>
    <style:style style:name="P3" style:family="paragraph" style:parent-style-name="Normal_20__28_Web_29_" style:master-page-name="Standard">
      <style:paragraph-properties fo:margin-top="0.339cm" fo:margin-bottom="0.339cm" style:page-number="auto"/>
    </style:style>
    <style:style style:name="T1" style:family="text">
      <style:text-properties fo:color="#333333" style:font-name="Arial" style:font-name-complex="Arial1"/>
    </style:style>
    <style:style style:name="T2" style:family="text">
      <style:text-properties fo:color="#333333" style:font-name="Arial" fo:font-style="italic" style:font-style-asian="italic" style:font-name-complex="Arial1"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hers parents,</text:span></text:p>
      <text:p text:style-name="P2"><text:span text:style-name="T1">Depuis le 5 décembre 2019, des préavis de grève ont été lancés dans différents secteurs professionnels pour demander le retrait du projet de réforme Macron -Delevoye. </text:span></text:p>
      <text:p text:style-name="P2"><text:span text:style-name="T1">La mise en place d’un système universel de retraite faisant disparaitre les 42 régimes particuliers, touche tous les secteurs du public et du privé. Toutes les retraites seraient considérablement diminuées et tous les 5 ans, le gouvernement pourrait réviser la valeur du point en fonction de la situation économique du pays et donc baisser brusquement le montant des retraites de tous les salariés et des futurs retraités.</text:span></text:p>
      <text:p text:style-name="P2"><text:span text:style-name="T1">Nous, enseignants, AESH (ex AVS), personnels municipaux (ATSEM, animateurs périscolaires), sommes aussi concernés par ce projet. Nous perdrons en moyenne 30% de nos pensions actuelles chaque mois !</text:span></text:p>
      <text:p text:style-name="P2"><text:span text:style-name="T1">Nous estimons qu’il ne doit pas passer et c’est pour cela que nous sommes, en majorité, engagés dans la grève</text:span><text:bookmark text:name="_GoBack"/><text:span text:style-name="T1">.</text:span></text:p>
      <text:p text:style-name="P1"><text:span text:style-name="T1">Face à ce projet nous nous prononçons :</text:span></text:p>
      <text:p text:style-name="P1"><text:span text:style-name="T1">– Pour le retrait du projet de réforme Macron-Delevoye</text:span></text:p>
      <text:p text:style-name="P1"><text:span text:style-name="T1">– Pour le maintien des 42 régimes existants, dont notre code des pensions. </text:span></text:p>
      <text:p text:style-name="P1"><text:span text:style-name="T1">– pour la grève unie Public /Privé pour le retrait. </text:span></text:p>
      <text:p text:style-name="P2"><text:span text:style-name="T1">Cette réforme suscite un rejet dans de nombreux secteurs professionnels qui se sont mis en grève reconductible depuis le 5 décembre pour en exiger le retrait : RATP, SNCF, Sécurité Sociale, Air France, hôpitaux, chimie, avocats, <text:s/>salariés de l’agro-alimentaire…</text:span></text:p>
      <text:p text:style-name="P2"><text:span text:style-name="T1">Nous savons aussi que ce n’est pas une seule journée qui permettra de faire retirer ce projet. En conséquence, nous, enseignants, personnels municipaux, sommes susceptibles d’être à nouveau en grève et en manifestation ce vendredi 24 janvier.</text:span></text:p>
      <text:p text:style-name="P2"><text:span text:style-name="T1">Nous sommes persuadés que, unis, les salariés du public et du privé, les actifs et les retraités, pourront faire échec à cette réforme qui menacerait le montant de nos pensions, de vos pensions et celles de vos enfants, de nos élèves et nous contraindrait tous à travailler bien plus longtemps pour bénéficier d’une retraite amoindrie.</text:span></text:p>
      <text:p text:style-name="P2"><text:span text:style-name="T1">Nous nous battons également pour une revalorisation de nos salaires, gelés depuis 10 ans et de meilleures conditions de travail qui sous-tendent un meilleur apprentissage pour vos enfants (effectifs de classe à 25 maximum, inclusion systématique supprimée et réouverture/développement des IMP pour les élèves reconnus handicapés, décharges plus importantes pour les directeur-trices, recréation de postes de secrétaires administratifs dans les écoles- anciennes EVS, allègement des multiples dossiers pédagogiques à remplir pour la moindre sortie ou l’accompagnement des élèves en difficultés…).</text:span></text:p>
      <text:p text:style-name="P2"><text:span text:style-name="T1">Nous voulons cette « école de la confiance » proposée par le ministre Blanquer mais pas dans ces conditions !</text:span></text:p>
      <text:p text:style-name="P2"><text:span text:style-name="T1">Nous comptons sur votre compréhension et votre soutien. Les grévistes, enseignants et péri-scolaires, du secteur de……………. sont <text:s/>invités dès vendredi à manifester à Paris ou à………….. Vous pouvez nous y rejoindre nombreux !</text:span></text:p>
      <text:p text:style-name="P1"><text:span text:style-name="T2">Le personnel grévis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meta:initial-creator>
    <dc:creator>Sophie</dc:creator>
    <meta:editing-cycles>6</meta:editing-cycles>
    <meta:creation-date>2019-12-07T07:58:00</meta:creation-date>
    <dc:date>2020-01-22T20:28:00</dc:date>
    <meta:editing-duration>PT5M2S</meta:editing-duration>
    <meta:generator>OpenOffice/4.1.6$Win32 OpenOffice.org_project/416m1$Build-9790</meta:generator>
    <meta:document-statistic meta:table-count="0" meta:image-count="0" meta:object-count="0" meta:page-count="1" meta:paragraph-count="16" meta:word-count="450" meta:character-count="2913"/>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