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2">
      <style:text-properties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4.002cm" style:type="right"/>
        </style:tab-stops>
      </style:paragraph-properties>
      <style:text-properties style:font-name="Calibri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4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size-asian="14pt" style:font-name-complex="Calibri1" style:font-size-complex="14pt"/>
    </style:style>
    <style:style style:name="T7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8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9" style:family="text">
      <style:text-properties fo:color="#000000" style:font-name="Calibri1" style:font-name-asian="Arial" style:font-name-complex="Calibri1"/>
    </style:style>
    <style:style style:name="T10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11" style:family="text">
      <style:text-properties fo:color="#000000" style:font-name="Calibri1" style:font-name-complex="Calibri1"/>
    </style:style>
    <style:style style:name="T12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3" style:family="text">
      <style:text-properties fo:color="#000000" fo:font-weight="bold" style:font-weight-asian="bold" style:font-name-complex="Calibri1" style:font-weight-complex="bold"/>
    </style:style>
    <style:style style:name="T14" style:family="text">
      <style:text-properties fo:color="#000000" fo:font-weight="bold" style:font-name-asian="Arial" style:font-weight-asian="bold" style:font-name-complex="Calibri1" style:font-weight-complex="bold"/>
    </style:style>
    <style:style style:name="T15" style:family="text">
      <style:text-properties style:font-name="Calibri1" fo:font-size="14pt" style:font-size-asian="14pt" style:font-name-complex="Calibri1" style:font-size-complex="14pt"/>
    </style:style>
    <style:style style:name="T16" style:family="text">
      <style:text-properties style:font-name="Calibri1" fo:font-size="14pt" style:font-name-asian="Arial" style:font-size-asian="14pt" style:font-name-complex="Calibri1" style:font-size-complex="14pt"/>
    </style:style>
    <style:style style:name="T17" style:family="text">
      <style:text-properties style:font-name="Calibri1" style:font-name-asian="Arial" style:font-name-complex="Calibri1"/>
    </style:style>
    <style:style style:name="T18" style:family="text">
      <style:text-properties style:font-name="Calibri1" style:font-name-complex="Calibri1"/>
    </style:style>
    <style:style style:name="T19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0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DÉCLARATION</text:span><text:span text:style-name="T3"> </text:span><text:span text:style-name="T2">D</text:span><text:span text:style-name="T3">’</text:span><text:span text:style-name="T2">INTENTION</text:span><text:span text:style-name="T3"> </text:span><text:span text:style-name="T2">DE</text:span><text:span text:style-name="T3"> </text:span><text:span text:style-name="T2">GRÈVE</text:span></text:p>
      <text:p text:style-name="P1"><text:span text:style-name="T15">Réf.</text:span><text:span text:style-name="T16"> </text:span><text:span text:style-name="T15">:</text:span><text:span text:style-name="T16"> </text:span><text:span text:style-name="T15">loi</text:span><text:span text:style-name="T16"> </text:span><text:span text:style-name="T15">n°</text:span><text:span text:style-name="T16"> </text:span><text:span text:style-name="T15">2008-790</text:span><text:span text:style-name="T16"> </text:span><text:span text:style-name="T15">du</text:span><text:span text:style-name="T16"> </text:span><text:span text:style-name="T15">20</text:span><text:span text:style-name="T16"> </text:span><text:span text:style-name="T15">août</text:span><text:span text:style-name="T16"> </text:span><text:span text:style-name="T15">2008</text:span></text:p>
      <text:p text:style-name="P1"><text:span text:style-name="T15">circulaire</text:span><text:span text:style-name="T16"> </text:span><text:span text:style-name="T15">n°</text:span><text:span text:style-name="T16"> </text:span><text:span text:style-name="T15">2008-111</text:span><text:span text:style-name="T16"> </text:span><text:span text:style-name="T15">du</text:span><text:span text:style-name="T16"> </text:span><text:span text:style-name="T15">26</text:span><text:span text:style-name="T16"> </text:span><text:span text:style-name="T15">août</text:span><text:span text:style-name="T16"> </text:span><text:span text:style-name="T15">2008</text:span></text:p>
      <text:p text:style-name="P4"/>
      <text:p text:style-name="P2"><text:span text:style-name="T4">Je</text:span><text:span text:style-name="T5"> </text:span><text:span text:style-name="T4">soussigné(e),</text:span></text:p>
      <text:p text:style-name="P5"/>
      <text:p text:style-name="P13"><text:span text:style-name="T4">NOM :</text:span><text:span text:style-name="T5"> </text:span><text:span text:style-name="T7"><text:tab/></text:span></text:p>
      <text:p text:style-name="P13"><text:span text:style-name="T4">NOM</text:span><text:span text:style-name="T5"> </text:span><text:span text:style-name="T4">de</text:span><text:span text:style-name="T5"> </text:span><text:span text:style-name="T4">Jeune</text:span><text:span text:style-name="T5"> </text:span><text:span text:style-name="T4">Fille :</text:span><text:span text:style-name="T5"> </text:span><text:span text:style-name="T7"><text:tab/></text:span></text:p>
      <text:p text:style-name="P14"><text:span text:style-name="T4">Prénom :</text:span><text:span text:style-name="T5"> </text:span><text:span text:style-name="T7"><text:tab/></text:span></text:p>
      <text:p text:style-name="P4"/>
      <text:p text:style-name="P2"><text:span text:style-name="T4">Exerçant,</text:span><text:span text:style-name="T5"> </text:span><text:span text:style-name="T4">le</text:span><text:span text:style-name="T5"> </text:span><text:span text:style-name="T4">jour</text:span><text:span text:style-name="T5"> </text:span><text:span text:style-name="T4">de</text:span><text:span text:style-name="T5"> </text:span><text:span text:style-name="T4">la</text:span><text:span text:style-name="T5"> </text:span><text:span text:style-name="T4">grève,</text:span><text:span text:style-name="T5"> </text:span><text:span text:style-name="T4">des</text:span><text:span text:style-name="T5"> </text:span><text:span text:style-name="T4">fonctions</text:span><text:span text:style-name="T5"> </text:span><text:span text:style-name="T4">d</text:span><text:span text:style-name="T5">’</text:span><text:span text:style-name="T4">enseignement</text:span><text:span text:style-name="T5"> </text:span><text:span text:style-name="T4">à</text:span><text:span text:style-name="T5"> </text:span><text:span text:style-name="T4">l</text:span><text:span text:style-name="T5">’</text:span><text:span text:style-name="T4">école :</text:span></text:p>
      <text:p text:style-name="P5"/>
      <text:list xml:id="list3341342019320192559" text:style-name="WW8Num3">
        <text:list-item>
          <text:p text:style-name="P18"><text:span text:style-name="T4">Maternelle :</text:span><text:span text:style-name="T5"> </text:span><text:span text:style-name="T7"><text:tab/></text:span></text:p>
        </text:list-item>
      </text:list>
      <text:list xml:id="list2199185409477647121" text:style-name="WW8Num4">
        <text:list-item>
          <text:p text:style-name="P19"><text:span text:style-name="T5">Élémentaire</text:span><text:span text:style-name="T4"> :</text:span><text:span text:style-name="T5"> </text:span><text:span text:style-name="T7"><text:tab/></text:span></text:p>
        </text:list-item>
        <text:list-item>
          <text:p text:style-name="P19"><text:span text:style-name="T5">Primaire</text:span><text:span text:style-name="T4"> :</text:span><text:span text:style-name="T5"> </text:span><text:span text:style-name="T7"><text:tab/></text:span></text:p>
        </text:list-item>
      </text:list>
      <text:p text:style-name="P10"><text:span text:style-name="T4">Commune</text:span><text:span text:style-name="T5"> </text:span><text:span text:style-name="T4">de :</text:span><text:span text:style-name="T5"> </text:span><text:span text:style-name="T7"><text:tab/></text:span></text:p>
      <text:p text:style-name="P15"><text:span text:style-name="T4">Circonscription</text:span><text:span text:style-name="T5"> </text:span><text:span text:style-name="T4">de :</text:span><text:span text:style-name="T5"> </text:span><text:span text:style-name="T7"><text:tab/></text:span></text:p>
      <text:p text:style-name="P4"/>
      <text:p text:style-name="P9"><text:span text:style-name="T13">Déclare</text:span><text:span text:style-name="T14"> </text:span><text:span text:style-name="T13">mon</text:span><text:span text:style-name="T14"> </text:span><text:span text:style-name="T13">intention</text:span><text:span text:style-name="T14"> </text:span><text:span text:style-name="T13">de</text:span><text:span text:style-name="T14"> </text:span><text:span text:style-name="T13">participer</text:span><text:span text:style-name="T14"> </text:span><text:span text:style-name="T13">à</text:span><text:span text:style-name="T14"> </text:span><text:span text:style-name="T13">la</text:span><text:span text:style-name="T14"> <text:s/></text:span><text:span text:style-name="T12">grève à partir du lundi 11 mai 2020, 8h00</text:span></text:p>
      <text:p text:style-name="P6"/>
      <text:p text:style-name="P11"><text:span text:style-name="T9">Je vous rappelle que ceci est uniquement </text:span><text:span text:style-name="T10">une déclaration d'intention</text:span><text:span text:style-name="T9"> qui ne présume en rien de ma participation effective à la grève.</text:span></text:p>
      <text:p text:style-name="P4"/>
      <text:p text:style-name="P4"/>
      <text:p text:style-name="P2"><text:span text:style-name="T4">Fait</text:span><text:span text:style-name="T5"> </text:span><text:span text:style-name="T4">à</text:span><text:span text:style-name="T5"> <text:s/></text:span><text:span text:style-name="T8">……………………………………</text:span><text:span text:style-name="T4">,</text:span><text:span text:style-name="T8"> </text:span><text:span text:style-name="T4">le</text:span><text:span text:style-name="T5"> <text:s/></text:span><text:span text:style-name="T8">……… </text:span><text:span text:style-name="T4">/</text:span><text:span text:style-name="T8"> ……… </text:span><text:span text:style-name="T4">/</text:span><text:span text:style-name="T8"> ………</text:span><text:span text:style-name="T7">..</text:span></text:p>
      <text:p text:style-name="P3"/>
      <text:p text:style-name="P3"/>
      <text:p text:style-name="P21"><text:span text:style-name="T4"><text:tab/>Signature</text:span><text:span text:style-name="T5"> </text:span><text:span text:style-name="T4">(obligatoire) </text:span></text:p>
      <text:p text:style-name="P22"><text:span text:style-name="T11">rappel : la messagerie professionnelle a valeur de signature</text:span></text:p>
      <text:p text:style-name="P7"/>
      <text:p text:style-name="P12"><text:span text:style-name="T17">À </text:span><text:span text:style-name="T18">transmettre</text:span><text:span text:style-name="T17"> </text:span><text:span text:style-name="T18">à</text:span><text:span text:style-name="T17"> </text:span><text:span text:style-name="T18">l</text:span><text:span text:style-name="T17">’</text:span><text:span text:style-name="T18">IEN</text:span><text:span text:style-name="T17"> </text:span><text:span text:style-name="T18">de</text:span><text:span text:style-name="T17"> </text:span><text:span text:style-name="T18">votre</text:span><text:span text:style-name="T17"> </text:span><text:span text:style-name="T18">circonscription :</text:span></text:p>
      <text:p text:style-name="P16"/>
      <text:list xml:id="list4862568100888443269" text:style-name="WW8Num2">
        <text:list-item>
          <text:p text:style-name="P20"><text:span text:style-name="T19">par</text:span><text:span text:style-name="T20"> </text:span><text:span text:style-name="T19">courrier</text:span><text:span text:style-name="T20"> </text:span><text:span text:style-name="T19">électronique</text:span><text:span text:style-name="T18"> ;</text:span></text:p>
        </text:list-item>
      </text:list>
      <text:p text:style-name="P8">À envoyer via la boîte mail pro (ac-versailles) à votre IEN <text:s/>en mettant l'option</text:p>
      <text:p text:style-name="P8">distribution et lecture <text:s/>avant MINUIT le mercredi 6 mai.</text:p>
      <text:p text:style-name="P24"><text:span text:style-name="T1">rappel : la déclaration d'intention n'est nécessaire QUE si on est chargé de classe le jour de la grè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D R</dc:creator>
    <dc:date>2020-05-04T21:11:51.35</dc:date>
    <meta:print-date>2013-09-05T17:59:00</meta:print-date>
    <meta:editing-cycles>18</meta:editing-cycles>
    <meta:editing-duration>P27DT26M27S</meta:editing-duration>
    <meta:generator>OpenOffice/4.1.6$Win32 OpenOffice.org_project/416m1$Build-9790</meta:generator>
    <meta:document-statistic meta:table-count="0" meta:image-count="0" meta:object-count="0" meta:page-count="1" meta:paragraph-count="23" meta:word-count="171" meta:character-count="975"/>
  </office:meta>
</office:document-meta>
</file>