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0" style:family="paragraph" style:parent-style-name="Standard">
      <style:paragraph-properties style:text-autospace="none"/>
      <style:text-properties style:font-name="Calibri1" fo:font-size="13pt" style:font-size-asian="13pt" style:font-size-complex="13pt"/>
    </style:style>
    <style:style style:name="P11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1.6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9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0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1" style:family="paragraph" style:parent-style-name="Standard" style:list-style-name="WW8Num2">
      <style:text-properties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T1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="Calibri1" style:font-name-asian="Arial" style:font-name-complex="Calibri1"/>
    </style:style>
    <style:style style:name="T8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Calibri1" style:font-style-complex="normal" style:font-weight-complex="bold"/>
    </style:style>
    <style:style style:name="T10" style:family="text">
      <style:text-properties fo:color="#000000" style:text-line-through-style="none" fo:font-size="13pt" fo:font-style="normal" style:text-underline-style="none" style:font-name-asian="Arial" style:font-size-asian="13pt" style:font-style-asian="normal" style:font-size-complex="13pt" style:font-style-complex="normal" style:font-weight-complex="bold"/>
    </style:style>
    <style:style style:name="T11" style:family="text">
      <style:text-properties fo:color="#000000" fo:font-weight="bold" style:font-weight-asian="bold" style:font-name-complex="Calibri1" style:font-weight-complex="bold"/>
    </style:style>
    <style:style style:name="T12" style:family="text">
      <style:text-properties fo:color="#000000" fo:font-weight="bold" style:font-name-asian="Arial" style:font-weight-asian="bold" style:font-name-complex="Calibri1" style:font-weight-complex="bold"/>
    </style:style>
    <style:style style:name="T13" style:family="text">
      <style:text-properties style:font-name="Calibri1" fo:font-size="14pt" style:font-size-asian="14pt" style:font-name-complex="Calibri1" style:font-size-complex="14pt"/>
    </style:style>
    <style:style style:name="T14" style:family="text">
      <style:text-properties style:font-name="Calibri1" fo:font-size="14pt" style:font-name-asian="Arial" style:font-size-asian="14pt" style:font-name-complex="Calibri1" style:font-size-complex="14pt"/>
    </style:style>
    <style:style style:name="T15" style:family="text">
      <style:text-properties style:font-name="Calibri1" style:font-name-asian="Arial" style:font-name-complex="Calibri1"/>
    </style:style>
    <style:style style:name="T16" style:family="text">
      <style:text-properties style:font-name="Calibri1" style:font-name-complex="Calibri1"/>
    </style:style>
    <style:style style:name="T17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8" style:family="text">
      <style:text-properties style:font-name="Calibri1"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1"><text:span text:style-name="T13">Réf.</text:span><text:span text:style-name="T14"> </text:span><text:span text:style-name="T13">:</text:span><text:span text:style-name="T14"> </text:span><text:span text:style-name="T13">loi</text:span><text:span text:style-name="T14"> </text:span><text:span text:style-name="T13">n°</text:span><text:span text:style-name="T14"> </text:span><text:span text:style-name="T13">2008-790</text:span><text:span text:style-name="T14"> </text:span><text:span text:style-name="T13">du</text:span><text:span text:style-name="T14"> </text:span><text:span text:style-name="T13">20</text:span><text:span text:style-name="T14"> </text:span><text:span text:style-name="T13">août</text:span><text:span text:style-name="T14"> </text:span><text:span text:style-name="T13">2008</text:span></text:p>
      <text:p text:style-name="P1"><text:span text:style-name="T13">circulaire</text:span><text:span text:style-name="T14"> </text:span><text:span text:style-name="T13">n°</text:span><text:span text:style-name="T14"> </text:span><text:span text:style-name="T13">2008-111</text:span><text:span text:style-name="T14"> </text:span><text:span text:style-name="T13">du</text:span><text:span text:style-name="T14"> </text:span><text:span text:style-name="T13">26</text:span><text:span text:style-name="T14"> </text:span><text:span text:style-name="T13">août</text:span><text:span text:style-name="T14"> </text:span><text:span text:style-name="T13">2008</text:span></text:p>
      <text:p text:style-name="P4"/>
      <text:p text:style-name="P2"><text:span text:style-name="T3">Je</text:span><text:span text:style-name="T4"> </text:span><text:span text:style-name="T3">soussigné(e),</text:span></text:p>
      <text:p text:style-name="P5"/>
      <text:p text:style-name="P14"><text:span text:style-name="T3">NOM :</text:span><text:span text:style-name="T4"> </text:span><text:span text:style-name="T5"><text:tab/></text:span></text:p>
      <text:p text:style-name="P15"><text:span text:style-name="T3">Prénom :</text:span><text:span text:style-name="T4"> </text:span><text:span text:style-name="T5"><text:tab/></text:span></text:p>
      <text:p text:style-name="P4"/>
      <text:p text:style-name="P2"><text:span text:style-name="T3">Exerçant,</text:span><text:span text:style-name="T4">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5"/>
      <text:list xml:id="list6827388715474531486" text:style-name="WW8Num3">
        <text:list-item>
          <text:p text:style-name="P19"><text:span text:style-name="T3">Maternelle :</text:span><text:span text:style-name="T4"> </text:span><text:span text:style-name="T5"><text:tab/></text:span></text:p>
        </text:list-item>
      </text:list>
      <text:list xml:id="list2168042462822849263" text:style-name="WW8Num4">
        <text:list-item>
          <text:p text:style-name="P20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20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11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6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4"/>
      <text:p text:style-name="P10"><text:span text:style-name="T11">Déclare</text:span><text:span text:style-name="T12"> </text:span><text:span text:style-name="T11">mon</text:span><text:span text:style-name="T12"> </text:span><text:span text:style-name="T11">intention</text:span><text:span text:style-name="T12"> </text:span><text:span text:style-name="T11">de</text:span><text:span text:style-name="T12"> </text:span><text:span text:style-name="T11">participer</text:span><text:span text:style-name="T12"> </text:span><text:span text:style-name="T11">à</text:span><text:span text:style-name="T12"> </text:span><text:span text:style-name="T11">la</text:span><text:span text:style-name="T12"> </text:span><text:span text:style-name="T9">grève à partir du jeudi 23 septembre 2021, 8h00</text:span></text:p>
      <text:p text:style-name="P6"/>
      <text:p text:style-name="P12"><text:span text:style-name="T7">Ceci est uniquement </text:span><text:span text:style-name="T8">une déclaration d'intention</text:span><text:span text:style-name="T7"> qui ne présume en rien de ma participation effective à la grève.</text:span></text:p>
      <text:p text:style-name="P4"/>
      <text:p text:style-name="P4"/>
      <text:p text:style-name="P2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3"/>
      <text:p text:style-name="P3"/>
      <text:p text:style-name="P8"><text:span text:style-name="T3"><text:tab/>Signature</text:span><text:span text:style-name="T4"> </text:span><text:span text:style-name="T3">(obligatoire)</text:span></text:p>
      <text:p text:style-name="P8"><text:span text:style-name="T3"/></text:p>
      <text:p text:style-name="P8"><text:span text:style-name="T3"/></text:p>
      <text:p text:style-name="P7"/>
      <text:p text:style-name="P13"><text:span text:style-name="T15">À </text:span><text:span text:style-name="T16">transmettre</text:span><text:span text:style-name="T15"> </text:span><text:span text:style-name="T16">à</text:span><text:span text:style-name="T15"> </text:span><text:span text:style-name="T16">l</text:span><text:span text:style-name="T15">’</text:span><text:span text:style-name="T16">IEN</text:span><text:span text:style-name="T15"> </text:span><text:span text:style-name="T16">de</text:span><text:span text:style-name="T15"> </text:span><text:span text:style-name="T16">votre</text:span><text:span text:style-name="T15"> </text:span><text:span text:style-name="T16">circonscription :</text:span></text:p>
      <text:p text:style-name="P17"/>
      <text:list xml:id="list6133378668682579421" text:style-name="WW8Num2">
        <text:list-item>
          <text:p text:style-name="P21"><text:span text:style-name="T17">par</text:span><text:span text:style-name="T18"> </text:span><text:span text:style-name="T17">courrier</text:span><text:span text:style-name="T18"> </text:span><text:span text:style-name="T17">électronique</text:span><text:span text:style-name="T16"> ;</text:span></text:p>
        </text:list-item>
      </text:list>
      <text:p text:style-name="P9">À envoyer via ta boîte mail pro (ac-versailles) à votre IEN <text:s/>en mettant l'option</text:p>
      <text:p text:style-name="P9">distribution et lecture <text:s/>avant MINUIT le <text:s/>lundi <text:span text:style-name="T10">20 septembre 2021</text:span>.</text:p>
      <text:p text:style-name="P9">Ta messagerie professionnelle nominative a valeur de signa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creator>SNUDI FO 91</dc:creator>
    <dc:date>2021-09-17T23:16:07.89</dc:date>
    <meta:print-date>2013-09-05T17:59:00</meta:print-date>
    <meta:editing-cycles>14</meta:editing-cycles>
    <meta:editing-duration>P23DT22H41M47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143" meta:character-count="846"/>
  </office:meta>
</office:document-meta>
</file>