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231f20" style:font-name="Arial" fo:font-size="16pt" fo:font-weight="bold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231f20" style:font-name="Arial" fo:font-size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231f20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6pt"/>
    </style:style>
    <style:style style:name="T1" style:family="text">
      <style:text-properties fo:color="#231f20" style:font-name="Arial" fo:font-size="12pt"/>
    </style:style>
    <style:style style:name="T2" style:family="text">
      <style:text-properties style:font-name="Arial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ion « Constellations »</text:p>
      <text:p text:style-name="P4"> </text:p>
      <text:p text:style-name="P4"> </text:p>
      <text:p text:style-name="P4"> </text:p>
      <text:p text:style-name="P4"><text:span text:style-name="T1">Le conseil des maîtres de l’école de …, réuni le …, a été alerté </text:span><text:span text:style-name="T2">sur la mise en place des formations constellations qui remettent en cause la liberté pédagogique et le libre choix de la formation.</text:span></text:p>
      <text:p text:style-name="P4"> </text:p>
      <text:p text:style-name="P2">Le conseil des maîtres considère que ces formations vont à l’encontre du droit à la formation continue volontaire et statutaire puisqu’elles revêtent un caractère obligatoire pour nombre de collègues qui ont été désignés « volontaires ».</text:p>
      <text:p text:style-name="P3"> </text:p>
      <text:p text:style-name="P2">Le conseil des maîtres refuse :</text:p>
      <text:p text:style-name="P2">- d’être évalués par des pairs ;</text:p>
      <text:p text:style-name="P2">- d’évaluer les collègues ;</text:p>
      <text:p text:style-name="P2">- la co­observation et les visites imposées des CPC que cela soit dans le cadre des 2 jours de stage ou dans le cadre de la préparation de la constellation.</text:p>
      <text:p text:style-name="P3"> </text:p>
      <text:p text:style-name="P2">Les membres du conseil des maîtres n’acceptent pas que cette formation puisse avoir une influence sur le déroulement de carrière à travers le dispositif PPCR.</text:p>
      <text:p text:style-name="P4"> </text:p>
      <text:p text:style-name="P2">En respect des textes en vigueur, les membres du conseil des maîtres demandent à pouvoir choisir le contenu des formations et animations pédagogiques en toute liberté.</text:p>
      <text:p text:style-name="P4"> </text:p>
      <text:p text:style-name="P5">A…… Le………..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DI FO 91</meta:initial-creator>
    <meta:creation-date>2021-10-05T11:11:15.39</meta:creation-date>
    <meta:document-statistic meta:table-count="0" meta:image-count="0" meta:object-count="0" meta:page-count="1" meta:paragraph-count="19" meta:word-count="177" meta:character-count="1049"/>
    <dc:date>2021-10-05T11:14:37.44</dc:date>
    <dc:creator>SNUDI FO 91</dc:creator>
    <meta:editing-duration>PT3M22S</meta:editing-duration>
    <meta:editing-cycles>1</meta:editing-cycles>
    <meta:generator>OpenOffice/4.1.7$Win32 OpenOffice.org_project/417m1$Build-9800</meta:generator>
  </office:meta>
</office:document-meta>
</file>