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  <style:text-properties style:font-name="Arial" fo:font-size="12pt"/>
    </style:style>
    <style:style style:name="P2" style:family="paragraph" style:parent-style-name="Text_20_body">
      <style:paragraph-properties fo:line-height="107%" fo:text-align="end" style:justify-single-word="false"/>
      <style:text-properties style:font-name="Arial" fo:font-size="12pt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Arial" fo:font-size="12pt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line-height="107%" fo:text-align="end" style:justify-single-word="false"/>
    </style:style>
    <style:style style:name="P6" style:family="paragraph" style:parent-style-name="Text_20_body">
      <style:paragraph-properties fo:line-height="107%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/>
    </style:style>
    <style:style style:name="T3" style:family="text">
      <style:text-properties fo:color="#222222" fo:background-color="#ffffff"/>
    </style:style>
    <style:style style:name="T4" style:family="text">
      <style:text-properties fo:color="#222222" style:font-name="Arial" fo:font-size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Enseignant(e) à l’école …</text:p>
      <text:p text:style-name="P1">Mail professionnel</text:p>
      <text:p text:style-name="P5"> </text:p>
      <text:p text:style-name="P2">A (lieu d’exercice)</text:p>
      <text:p text:style-name="P2">Le (date)</text:p>
      <text:p text:style-name="P6"> </text:p>
      <text:p text:style-name="P2">A l’attention de l’IEN de la circonscription de …</text:p>
      <text:p text:style-name="P6"> </text:p>
      <text:p text:style-name="P6"><text:span text:style-name="T2">Objet :</text:span> <text:span text:style-name="T1">Demande de non-participation à la formation intitulée « Plan français »</text:span></text:p>
      <text:p text:style-name="P6"> </text:p>
      <text:p text:style-name="P3">M/Mme l’Inspecteur/l’Inspectrice de l’Éducation Nationale,</text:p>
      <text:p text:style-name="P6"> </text:p>
      <text:p text:style-name="P1">J’ai pris connaissance de ma désignation pour bénéficier de la formation en « constellation » dite Plan français en ce début d’année, intégrant les 18h d’animations pédagogiques et au moins 12h de formation continue sur le temps de travail.</text:p>
      <text:p text:style-name="P7">J’ai l’honneur de vous informer qu’en respect de la liberté pédagogique et du décret n°2017-444 du 29 mars 2017 qui définit nos obligations de service, <text:span text:style-name="T3">je sollicite votre bienveillance pour pouvoir choisir mes 18h d'animation librement, parmi la liste proposée aux autres enseignants de ma circonscription</text:span>. Je ne souhaite pas suivre cette formation du Plan français/Plan mathématiques <text:span text:style-name="T3">et j'aimerais profiter de l'offre de formation la plus adaptée à ma situation professionnelle.</text:span></text:p>
      <text:p text:style-name="P8"> </text:p>
      <text:p text:style-name="P1">Dans l’attente de votre retour, je vous prie de recevoir, M/Mme l’Inspecteur/l’Inspectrice de l’Education Nationale, mes salutations les plus distinguées.</text:p>
      <text:p text:style-name="P6"> </text:p>
      <text:p text:style-name="P2">Signature</text:p>
      <text:p text:style-name="P8"> </text:p>
      <text:p text:style-name="P4"><text:span text:style-name="T4">Copie de ce courrier au SNUDI FO 9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 91</meta:initial-creator>
    <meta:creation-date>2021-10-05T11:10:58.95</meta:creation-date>
    <dc:date>2021-10-05T11:16:03.84</dc:date>
    <dc:creator>SNUDI FO 91</dc:creator>
    <meta:editing-duration>PT5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79" meta:character-count="1193"/>
  </office:meta>
</office:document-meta>
</file>