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5611100167905263307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1882361354725514107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jeudi 13 janvier 2022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</text:span><text:span text:style-name="T16">votre</text:span><text:span text:style-name="T15"> </text:span><text:span text:style-name="T16">circonscription :</text:span></text:p>
      <text:p text:style-name="P18"/>
      <text:list xml:id="list7123738088905298574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à votre IEN <text:s/>en mettant l'option</text:p>
      <text:p text:style-name="P10">distribution et lecture <text:s/>avant MINUIT le lundi 10 janvier <text:span text:style-name="T10"><text:s/>2022</text:span>.</text:p>
      <text:p text:style-name="P10">Ta messagerie professionnelle nominative a valeur de signa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SNUDI FO 91</dc:creator>
    <dc:date>2022-01-07T13:23:53.69</dc:date>
    <meta:print-date>2013-09-05T17:59:00</meta:print-date>
    <meta:editing-cycles>15</meta:editing-cycles>
    <meta:editing-duration>P23DT22H44M25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43" meta:character-count="842"/>
  </office:meta>
</office:document-meta>
</file>