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599011371286295888" text:style-name="WW8Num3">
        <text:list-item>
          <text:p text:style-name="P20"><text:span text:style-name="T3">Maternelle :</text:span><text:span text:style-name="T4"> </text:span><text:span text:style-name="T5"><text:tab/></text:span></text:p>
        </text:list-item>
      </text:list>
      <text:list xml:id="list4685095745761238779" text:style-name="WW8Num4">
        <text:list-item>
          <text:p text:style-name="P21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1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2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7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1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jeudi 27 janvier 2022, 8h00</text:span></text:p>
      <text:p text:style-name="P7"/>
      <text:p text:style-name="P13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9"><text:span text:style-name="T3"><text:tab/>Signature</text:span><text:span text:style-name="T4"> </text:span><text:span text:style-name="T3">(obligatoire)</text:span></text:p>
      <text:p text:style-name="P6"/>
      <text:p text:style-name="P6"/>
      <text:p text:style-name="P8"/>
      <text:p text:style-name="P14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</text:span><text:span text:style-name="T16">votre</text:span><text:span text:style-name="T15"> </text:span><text:span text:style-name="T16">circonscription :</text:span></text:p>
      <text:p text:style-name="P18"/>
      <text:list xml:id="list8830154886825645315" text:style-name="WW8Num2">
        <text:list-item>
          <text:p text:style-name="P22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10">À envoyer via ta boîte mail pro (ac-versailles) à votre IEN <text:s/>en mettant l'option</text:p>
      <text:p text:style-name="P10">distribution et lecture <text:s/>avant MINUIT le lundi 24 janvier <text:span text:style-name="T10"><text:s/>2022</text:span>.</text:p>
      <text:p text:style-name="P10">Ta messagerie professionnelle nominative a valeur de sign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SNUDI FO 91</dc:creator>
    <dc:date>2022-01-17T17:55:42.59</dc:date>
    <meta:print-date>2013-09-05T17:59:00</meta:print-date>
    <meta:editing-cycles>15</meta:editing-cycles>
    <meta:editing-duration>P23DT22H44M2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143" meta:character-count="842"/>
  </office:meta>
</office:document-meta>
</file>