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6578425367911194590" text:style-name="WW8Num3">
        <text:list-item>
          <text:p text:style-name="P20"><text:span text:style-name="T3">Maternelle :</text:span><text:span text:style-name="T4"> </text:span><text:span text:style-name="T5"><text:tab/></text:span></text:p>
        </text:list-item>
      </text:list>
      <text:list xml:id="list5410595370738798969" text:style-name="WW8Num4">
        <text:list-item>
          <text:p text:style-name="P21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1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7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mardi 18 octobre 2022, 8h00</text:span></text:p>
      <text:p text:style-name="P7"/>
      <text:p text:style-name="P13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9"><text:span text:style-name="T3"><text:tab/>Signature</text:span><text:span text:style-name="T4"> </text:span><text:span text:style-name="T3">(obligatoire)</text:span></text:p>
      <text:p text:style-name="P6"/>
      <text:p text:style-name="P6"/>
      <text:p text:style-name="P8"/>
      <text:p text:style-name="P14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</text:span><text:span text:style-name="T16">circonscription :</text:span></text:p>
      <text:p text:style-name="P18"/>
      <text:list xml:id="list512266000170165055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10">À envoyer via ta boîte mail pro (ac-versailles) à ton IEN </text:p>
      <text:p text:style-name="P10">en cochant l'option distribution et lectur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2-10-13T21:11:57.91</dc:date>
    <meta:print-date>2013-09-05T17:59:00</meta:print-date>
    <meta:editing-cycles>16</meta:editing-cycles>
    <meta:editing-duration>P23DT22H46M20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27" meta:character-count="731"/>
  </office:meta>
</office:document-meta>
</file>