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2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0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2" style:family="paragraph" style:parent-style-name="Standard" style:list-style-name="WW8Num2">
      <style:text-properties fo:font-size="12pt" style:font-size-asian="12pt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size-complex="13pt" style:font-style-complex="normal" style:font-weight-complex="bold"/>
    </style:style>
    <style:style style:name="T11" style:family="text">
      <style:text-properties fo:color="#000000" fo:font-weight="bold" style:font-weight-asian="bold" style:font-name-complex="Calibri1" style:font-weight-complex="bold"/>
    </style:style>
    <style:style style:name="T12" style:family="text">
      <style:text-properties fo:color="#000000" fo:font-weight="bold" style:font-name-asian="Arial" style:font-weight-asian="bold" style:font-name-complex="Calibri1" style:font-weight-complex="bold"/>
    </style:style>
    <style:style style:name="T13" style:family="text">
      <style:text-properties style:font-name="Calibri1" fo:font-size="14pt" style:font-size-asian="14pt" style:font-name-complex="Calibri1" style:font-size-complex="14pt"/>
    </style:style>
    <style:style style:name="T14" style:family="text">
      <style:text-properties style:font-name="Calibri1" fo:font-size="14pt" style:font-name-asian="Arial" style:font-size-asian="14pt" style:font-name-complex="Calibri1" style:font-size-complex="14pt"/>
    </style:style>
    <style:style style:name="T15" style:family="text">
      <style:text-properties style:font-name="Calibri1" style:font-name-asian="Arial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3">Réf.</text:span><text:span text:style-name="T14"> </text:span><text:span text:style-name="T13">:</text:span><text:span text:style-name="T14"> </text:span><text:span text:style-name="T13">loi</text:span><text:span text:style-name="T14"> </text:span><text:span text:style-name="T13">n°</text:span><text:span text:style-name="T14"> </text:span><text:span text:style-name="T13">2008-790</text:span><text:span text:style-name="T14"> </text:span><text:span text:style-name="T13">du</text:span><text:span text:style-name="T14"> </text:span><text:span text:style-name="T13">20</text:span><text:span text:style-name="T14"> </text:span><text:span text:style-name="T13">août</text:span><text:span text:style-name="T14"> </text:span><text:span text:style-name="T13">2008</text:span></text:p>
      <text:p text:style-name="P1"><text:span text:style-name="T13">circulaire</text:span><text:span text:style-name="T14"> </text:span><text:span text:style-name="T13">n°</text:span><text:span text:style-name="T14"> </text:span><text:span text:style-name="T13">2008-111</text:span><text:span text:style-name="T14"> </text:span><text:span text:style-name="T13">du</text:span><text:span text:style-name="T14"> </text:span><text:span text:style-name="T13">26</text:span><text:span text:style-name="T14"> </text:span><text:span text:style-name="T13">août</text:span><text:span text:style-name="T14"> </text:span><text:span text:style-name="T13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4832663781425536389" text:style-name="WW8Num3">
        <text:list-item>
          <text:p text:style-name="P20"><text:span text:style-name="T3">Maternelle :</text:span><text:span text:style-name="T4"> </text:span><text:span text:style-name="T5"><text:tab/></text:span></text:p>
        </text:list-item>
      </text:list>
      <text:list xml:id="list4966150683935824906" text:style-name="WW8Num4">
        <text:list-item>
          <text:p text:style-name="P21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1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2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7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1"><text:span text:style-name="T11">Déclare</text:span><text:span text:style-name="T12"> </text:span><text:span text:style-name="T11">mon</text:span><text:span text:style-name="T12"> </text:span><text:span text:style-name="T11">intention</text:span><text:span text:style-name="T12"> </text:span><text:span text:style-name="T11">de</text:span><text:span text:style-name="T12"> </text:span><text:span text:style-name="T11">participer</text:span><text:span text:style-name="T12"> </text:span><text:span text:style-name="T11">à</text:span><text:span text:style-name="T12"> </text:span><text:span text:style-name="T11">la</text:span><text:span text:style-name="T12"> </text:span><text:span text:style-name="T9">grève à partir du mardi 31 janvier 2023, 8h00</text:span></text:p>
      <text:p text:style-name="P7"/>
      <text:p text:style-name="P13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9"><text:span text:style-name="T3"><text:tab/>Signature</text:span><text:span text:style-name="T4"> </text:span><text:span text:style-name="T3">(obligatoire)</text:span></text:p>
      <text:p text:style-name="P6"/>
      <text:p text:style-name="P6"/>
      <text:p text:style-name="P6"/>
      <text:p text:style-name="P8"/>
      <text:p text:style-name="P14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ta </text:span><text:span text:style-name="T16">circonscription :</text:span></text:p>
      <text:p text:style-name="P18"/>
      <text:list xml:id="list5141258908397852554" text:style-name="WW8Num2">
        <text:list-item>
          <text:p text:style-name="P22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10">À envoyer via ta boîte mail pro (ac-versailles) en mettant l'option</text:p>
      <text:p text:style-name="P10">distribution et lecture avant MINUIT le samedi 28<text:span text:style-name="T10"> janvier 202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date>2023-01-24T22:38:37.67</dc:date>
    <meta:print-date>2013-09-05T17:59:00</meta:print-date>
    <meta:editing-cycles>16</meta:editing-cycles>
    <meta:editing-duration>P23DT22H46M6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32" meta:character-count="762"/>
  </office:meta>
</office:document-meta>
</file>