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2164246612048191665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571407527610542948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jeudi 16 février 2023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ta </text:span><text:span text:style-name="T16">circonscription :</text:span></text:p>
      <text:p text:style-name="P18"/>
      <text:list xml:id="list2040785907513098514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en mettant l'option</text:p>
      <text:p text:style-name="P10">distribution et lecture avant MINUIT le lundi 13 février <text:span text:style-name="T10">20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2-13T15:45:49.35</dc:date>
    <meta:print-date>2013-09-05T17:59:00</meta:print-date>
    <meta:editing-cycles>18</meta:editing-cycles>
    <meta:editing-duration>P23DT22H48M36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2" meta:character-count="761"/>
  </office:meta>
</office:document-meta>
</file>