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/>
    </style:style>
    <style:style style:name="P7" style:family="paragraph" style:parent-style-name="Standard">
      <style:paragraph-properties style:text-autospace="none"/>
      <style:text-properties style:font-name="Calibri1"/>
    </style:style>
    <style:style style:name="P8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9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  <style:text-properties style:font-name="Calibri1"/>
    </style:style>
    <style:style style:name="P10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1"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style:font-name="Calibri1"/>
    </style:style>
    <style:style style:name="P14" style:family="paragraph" style:parent-style-name="Standard">
      <style:text-properties style:font-name="Calibri1" fo:font-size="12pt" style:font-size-asian="12pt" style:font-size-complex="12pt"/>
    </style:style>
    <style:style style:name="P15" style:family="paragraph" style:parent-style-name="Standard" style:list-style-name="WW8Num2">
      <style:text-properties style:font-name="Calibri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1"/>
    </style:style>
    <style:style style:name="P18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P19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  <style:text-properties style:font-name="Calibri1"/>
    </style:style>
    <style:style style:name="P20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  <style:text-properties style:font-name="Calibri1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tyle="normal" style:text-underline-style="none" style:font-name-asian="Arial" style:font-style-asian="normal" style:font-style-complex="normal" style:font-weight-complex="bold"/>
    </style:style>
    <style:style style:name="T11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2" style:family="text">
      <style:text-properties fo:color="#000000" fo:font-weight="bold" style:font-weight-asian="bold" style:font-name-complex="Calibri1" style:font-weight-complex="bold"/>
    </style:style>
    <style:style style:name="T13" style:family="text">
      <style:text-properties fo:color="#000000" fo:font-weight="bold" style:font-name-asian="Arial" style:font-weight-asian="bold" style:font-name-complex="Calibri1" style:font-weight-complex="bold"/>
    </style:style>
    <style:style style:name="T14" style:family="text">
      <style:text-properties fo:color="#000000" fo:font-size="20pt" fo:font-weight="bold" style:font-size-asian="20pt" style:font-weight-asian="bold" style:font-name-complex="Calibri1" style:font-size-complex="20pt" style:font-weight-complex="bold"/>
    </style:style>
    <style:style style:name="T15" style:family="text">
      <style:text-properties fo:color="#000000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16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7" style:family="text">
      <style:text-properties fo:color="#000000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18" style:family="text">
      <style:text-properties fo:color="#000000" fo:font-size="14pt" style:font-size-asian="14pt" style:font-name-complex="Calibri1" style:font-size-complex="14pt" style:font-weight-complex="bold"/>
    </style:style>
    <style:style style:name="T19" style:family="text">
      <style:text-properties fo:color="#000000" fo:font-size="14pt" style:font-name-asian="Arial" style:font-size-asian="14pt" style:font-name-complex="Calibri1" style:font-size-complex="14pt" style:font-weight-complex="bold"/>
    </style:style>
    <style:style style:name="T20" style:family="text">
      <style:text-properties fo:color="#000000" style:font-name-asian="Arial" style:font-name-complex="Calibri1"/>
    </style:style>
    <style:style style:name="T21" style:family="text">
      <style:text-properties fo:color="#000000" style:text-underline-style="solid" style:text-underline-width="auto" style:text-underline-color="font-color" style:font-name-asian="Arial" style:font-name-complex="Calibri1"/>
    </style:style>
    <style:style style:name="T22" style:family="text">
      <style:text-properties style:font-name="Calibri1" fo:font-size="14pt" style:font-size-asian="14pt" style:font-name-complex="Calibri1" style:font-size-complex="14pt"/>
    </style:style>
    <style:style style:name="T23" style:family="text">
      <style:text-properties style:font-name="Calibri1" fo:font-size="14pt" style:font-name-asian="Arial" style:font-size-asian="14pt" style:font-name-complex="Calibri1" style:font-size-complex="14pt"/>
    </style:style>
    <style:style style:name="T24" style:family="text">
      <style:text-properties style:font-name="Calibri1" style:font-name-asian="Arial" style:font-name-complex="Calibri1"/>
    </style:style>
    <style:style style:name="T25" style:family="text">
      <style:text-properties style:font-name="Calibri1" style:font-name-complex="Calibri1"/>
    </style:style>
    <style:style style:name="T2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2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  <style:style style:name="T28" style:family="text">
      <style:text-properties fo:font-size="14pt" style:font-size-asian="14pt" style:font-name-complex="Calibri1" style:font-size-complex="14pt"/>
    </style:style>
    <style:style style:name="T29" style:family="text">
      <style:text-properties fo:font-size="14pt" style:font-name-asian="Arial" style:font-size-asian="14pt" style:font-name-complex="Calibri1" style:font-size-complex="14pt"/>
    </style:style>
    <style:style style:name="T30" style:family="text">
      <style:text-properties style:font-name-asian="Arial" style:font-name-complex="Calibri1"/>
    </style:style>
    <style:style style:name="T31" style:family="text">
      <style:text-properties style:font-name-complex="Calibri1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DÉCLARATION</text:span><text:span text:style-name="T15"> </text:span><text:span text:style-name="T14">D</text:span><text:span text:style-name="T15">’</text:span><text:span text:style-name="T14">INTENTION</text:span><text:span text:style-name="T15"> </text:span><text:span text:style-name="T14">DE</text:span><text:span text:style-name="T15"> </text:span><text:span text:style-name="T14">GRÈVE</text:span></text:p>
      <text:p text:style-name="P6"><text:span text:style-name="T28">Réf.</text:span><text:span text:style-name="T29"> </text:span><text:span text:style-name="T28">:</text:span><text:span text:style-name="T29"> </text:span><text:span text:style-name="T28">loi</text:span><text:span text:style-name="T29"> </text:span><text:span text:style-name="T28">n°</text:span><text:span text:style-name="T29"> </text:span><text:span text:style-name="T28">2008-790</text:span><text:span text:style-name="T29"> </text:span><text:span text:style-name="T28">du</text:span><text:span text:style-name="T29"> </text:span><text:span text:style-name="T28">20</text:span><text:span text:style-name="T29"> </text:span><text:span text:style-name="T28">août</text:span><text:span text:style-name="T29"> </text:span><text:span text:style-name="T28">2008</text:span></text:p>
      <text:p text:style-name="P6"><text:span text:style-name="T28">circulaire</text:span><text:span text:style-name="T29"> </text:span><text:span text:style-name="T28">n°</text:span><text:span text:style-name="T29"> </text:span><text:span text:style-name="T28">2008-111</text:span><text:span text:style-name="T29"> </text:span><text:span text:style-name="T28">du</text:span><text:span text:style-name="T29"> </text:span><text:span text:style-name="T28">26</text:span><text:span text:style-name="T29"> </text:span><text:span text:style-name="T28">août</text:span><text:span text:style-name="T29"> </text:span><text:span text:style-name="T28">2008</text:span></text:p>
      <text:p text:style-name="P2"/>
      <text:p text:style-name="P7"><text:span text:style-name="T16">Je</text:span><text:span text:style-name="T17"> </text:span><text:span text:style-name="T16">soussigné(e),</text:span></text:p>
      <text:p text:style-name="P3"/>
      <text:p text:style-name="P18"><text:span text:style-name="T16">NOM :</text:span><text:span text:style-name="T17"> </text:span><text:span text:style-name="T18"><text:tab/></text:span></text:p>
      <text:p text:style-name="P19"><text:span text:style-name="T16">Prénom :</text:span><text:span text:style-name="T17"> </text:span><text:span text:style-name="T18"><text:tab/></text:span></text:p>
      <text:p text:style-name="P2"/>
      <text:p text:style-name="P7"><text:span text:style-name="T16">Exerçant </text:span><text:span text:style-name="T17">devant élèves, </text:span><text:span text:style-name="T16">le</text:span><text:span text:style-name="T17"> </text:span><text:span text:style-name="T16">jour</text:span><text:span text:style-name="T17"> </text:span><text:span text:style-name="T16">de</text:span><text:span text:style-name="T17"> </text:span><text:span text:style-name="T16">la</text:span><text:span text:style-name="T17"> </text:span><text:span text:style-name="T16">grève,</text:span><text:span text:style-name="T17"> </text:span><text:span text:style-name="T16">des</text:span><text:span text:style-name="T17"> </text:span><text:span text:style-name="T16">fonctions</text:span><text:span text:style-name="T17"> </text:span><text:span text:style-name="T16">d</text:span><text:span text:style-name="T17">’</text:span><text:span text:style-name="T16">enseignement</text:span><text:span text:style-name="T17"> </text:span><text:span text:style-name="T16">à</text:span><text:span text:style-name="T17"> </text:span><text:span text:style-name="T16">l</text:span><text:span text:style-name="T17">’</text:span><text:span text:style-name="T16">école :</text:span></text:p>
      <text:p text:style-name="P3"/>
      <text:list xml:id="list9156851684891686674" text:style-name="WW8Num3">
        <text:list-item>
          <text:p text:style-name="P8"><text:span text:style-name="T16">Maternelle :</text:span><text:span text:style-name="T17"> </text:span><text:span text:style-name="T18"><text:tab/></text:span></text:p>
        </text:list-item>
      </text:list>
      <text:list xml:id="list5188415767980576758" text:style-name="WW8Num4">
        <text:list-item>
          <text:p text:style-name="P9"><text:span text:style-name="T17">Élémentaire</text:span><text:span text:style-name="T16"> :</text:span><text:span text:style-name="T17"> </text:span><text:span text:style-name="T18"><text:tab/></text:span></text:p>
        </text:list-item>
        <text:list-item>
          <text:p text:style-name="P9"><text:span text:style-name="T17">Primaire</text:span><text:span text:style-name="T16"> :</text:span><text:span text:style-name="T17"> </text:span><text:span text:style-name="T18"><text:tab/></text:span></text:p>
        </text:list-item>
      </text:list>
      <text:p text:style-name="P10"><text:span text:style-name="T16">Commune</text:span><text:span text:style-name="T17"> </text:span><text:span text:style-name="T16">de :</text:span><text:span text:style-name="T17"> </text:span><text:span text:style-name="T18"><text:tab/></text:span></text:p>
      <text:p text:style-name="P20"><text:span text:style-name="T16">Circonscription</text:span><text:span text:style-name="T17"> </text:span><text:span text:style-name="T16">de :</text:span><text:span text:style-name="T17"> </text:span><text:span text:style-name="T18"><text:tab/></text:span></text:p>
      <text:p text:style-name="P11"><text:span text:style-name="T9">Déclare mon intention de participer à la grève à partir de 8h00, les jours suivants :</text:span></text:p>
      <text:p text:style-name="P11"><text:span text:style-name="T9">En mars :</text:span></text:p>
      <text:p text:style-name="P11"><text:span text:style-name="T9">Les lundis 6,13,20,27 ; les mardis 7, 14, 21, 28 ; jeudis 9, 16, 23, 30 ; vendredis 10, 17, 24, 31</text:span></text:p>
      <text:p text:style-name="P11"><text:span text:style-name="T9">En avril :</text:span></text:p>
      <text:p text:style-name="P11"><text:span text:style-name="T9">Les lundis 3, 17 ; les mardis 4, 11, 18; jeudis 6, 13, 20; vendredis 7, 14, 21</text:span></text:p>
      <text:p text:style-name="P4"/>
      <text:p text:style-name="P12"><text:span text:style-name="T20">Ceci est uniquement </text:span><text:span text:style-name="T21">une déclaration d'intention</text:span><text:span text:style-name="T20"> qui ne présume en rien de ma participation effective à la grève.</text:span></text:p>
      <text:p text:style-name="P2"/>
      <text:p text:style-name="P7"><text:span text:style-name="T16">Fait</text:span><text:span text:style-name="T17"> </text:span><text:span text:style-name="T16">à</text:span><text:span text:style-name="T17"> <text:s/></text:span><text:span text:style-name="T19">……………………………………</text:span><text:span text:style-name="T16">,</text:span><text:span text:style-name="T19"> </text:span><text:span text:style-name="T16">le</text:span><text:span text:style-name="T17"> <text:s/></text:span><text:span text:style-name="T19">……… </text:span><text:span text:style-name="T16">/</text:span><text:span text:style-name="T19"> ……… </text:span><text:span text:style-name="T16">/</text:span><text:span text:style-name="T19"> ………</text:span><text:span text:style-name="T18">..</text:span></text:p>
      <text:p text:style-name="P1"/>
      <text:p text:style-name="P13"><text:span text:style-name="T16"><text:tab/>Signature</text:span><text:span text:style-name="T17"> </text:span><text:span text:style-name="T16">(obligatoire)</text:span></text:p>
      <text:p text:style-name="P5"/>
      <text:p text:style-name="P5"/>
      <text:p text:style-name="P5"/>
      <text:p text:style-name="P5"/>
      <text:p text:style-name="P14"><text:span text:style-name="T30">À </text:span><text:span text:style-name="T31">transmettre</text:span><text:span text:style-name="T30"> </text:span><text:span text:style-name="T31">à</text:span><text:span text:style-name="T30"> </text:span><text:span text:style-name="T31">l</text:span><text:span text:style-name="T30">’</text:span><text:span text:style-name="T31">IEN</text:span><text:span text:style-name="T30"> </text:span><text:span text:style-name="T31">de</text:span><text:span text:style-name="T30"> ta </text:span><text:span text:style-name="T31">circonscription :</text:span></text:p>
      <text:list xml:id="list5822217092288426046" text:style-name="WW8Num2">
        <text:list-item>
          <text:p text:style-name="P15"><text:span text:style-name="T32">par</text:span><text:span text:style-name="T33"> </text:span><text:span text:style-name="T32">courrier</text:span><text:span text:style-name="T33"> </text:span><text:span text:style-name="T32">électronique</text:span><text:span text:style-name="T31"> ;</text:span></text:p>
        </text:list-item>
      </text:list>
      <text:p text:style-name="P16">À envoyer via ta boîte mail pro (ac-versailles) en mettant l'option distribution et lecture avant MINUIT le samedi 04 mars <text:span text:style-name="T10">2023 pour être en grève à partir du mardi 07 ma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2-17T14:46:17.48</dc:date>
    <meta:print-date>2013-09-05T17:59:00</meta:print-date>
    <meta:editing-cycles>19</meta:editing-cycles>
    <meta:editing-duration>P23DT23H8M59S</meta:editing-duration>
    <meta:generator>OpenOffice/4.1.7$Win32 OpenOffice.org_project/417m1$Build-9800</meta:generator>
    <meta:document-statistic meta:table-count="0" meta:image-count="0" meta:object-count="0" meta:page-count="1" meta:paragraph-count="23" meta:word-count="190" meta:character-count="1012"/>
  </office:meta>
</office:document-meta>
</file>