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Black" svg:font-family="'Arial Black', 'Arial Black'" style:font-family-generic="swiss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Mangal" svg:font-family="Mangal, 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libri1" fo:font-size="14pt" style:font-size-asian="14pt" style:font-name-complex="Calibri1" style:font-size-complex="14pt" style:font-weight-complex="bold"/>
    </style:style>
    <style:style style:name="P2" style:family="paragraph" style:parent-style-name="Standard">
      <style:paragraph-properties style:text-autospace="none"/>
      <style:text-properties fo:color="#000000" style:font-name="Calibri1" fo:font-size="14pt" style:font-size-asian="14pt" style:font-name-complex="Calibri1" style:font-size-complex="14pt" style:font-weight-complex="bold"/>
    </style:style>
    <style:style style:name="P3" style:family="paragraph" style:parent-style-name="Standard">
      <style:paragraph-properties style:text-autospace="none"/>
      <style:text-properties fo:color="#000000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P4" style:family="paragraph" style:parent-style-name="Standard">
      <style:paragraph-properties style:text-autospace="none"/>
      <style:text-properties fo:color="#000000" style:font-name="Calibri1" fo:font-size="14pt" fo:font-weight="bold" style:font-name-asian="Arial" style:font-size-asian="14pt" style:font-weight-asian="bold" style:font-name-complex="Calibri1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14.002cm" style:type="right"/>
        </style:tab-stops>
      </style:paragraph-properties>
      <style:text-properties fo:color="#000000"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6" style:family="paragraph" style:parent-style-name="Standard">
      <style:paragraph-properties style:text-autospace="none"/>
      <style:text-properties fo:color="#000000" style:text-line-through-style="none" style:font-name="Calibri1" fo:font-size="13pt" fo:font-style="normal" style:text-underline-style="none" fo:font-weight="bold" style:font-name-asian="Arial" style:font-size-asian="13pt" style:font-style-asian="normal" style:font-weight-asian="bold" style:font-name-complex="Calibri1" style:font-size-complex="13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1"/>
    </style:style>
    <style:style style:name="P8" style:family="paragraph" style:parent-style-name="Standard">
      <style:paragraph-properties style:text-autospace="none"/>
      <style:text-properties style:font-name="Calibri1"/>
    </style:style>
    <style:style style:name="P9" style:family="paragraph" style:parent-style-name="Standard">
      <style:paragraph-properties fo:line-height="200%" style:text-autospace="none">
        <style:tab-stops>
          <style:tab-stop style:position="12.002cm" style:type="right" style:leader-style="dotted" style:leader-text="."/>
        </style:tab-stops>
      </style:paragraph-properties>
      <style:text-properties style:font-name="Calibri1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1" fo:font-size="16pt" fo:font-weight="normal" style:font-size-asian="16pt" style:font-weight-asian="normal" style:font-size-complex="16pt" style:font-weight-complex="normal"/>
    </style:style>
    <style:style style:name="P11" style:family="paragraph" style:parent-style-name="Standard">
      <style:paragraph-properties>
        <style:tab-stops>
          <style:tab-stop style:position="14.002cm" style:type="right"/>
        </style:tab-stops>
      </style:paragraph-properties>
      <style:text-properties style:font-name="Calibri1"/>
    </style:style>
    <style:style style:name="P12" style:family="paragraph" style:parent-style-name="Standard">
      <style:text-properties style:font-name="Calibri1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name-complex="Calibri1" style:font-size-complex="12pt"/>
    </style:style>
    <style:style style:name="P14" style:family="paragraph" style:parent-style-name="Standard">
      <style:paragraph-properties fo:margin-top="0.212cm" fo:margin-bottom="0cm" style:text-autospace="none">
        <style:tab-stops>
          <style:tab-stop style:position="12.002cm" style:type="right" style:leader-style="dotted" style:leader-text="."/>
        </style:tab-stops>
      </style:paragraph-properties>
      <style:text-properties style:font-name="Calibri1"/>
    </style:style>
    <style:style style:name="P15" style:family="paragraph" style:parent-style-name="Standard">
      <style:paragraph-properties fo:margin-top="0.212cm" fo:margin-bottom="0cm" style:text-autospace="none">
        <style:tab-stops>
          <style:tab-stop style:position="12.002cm" style:leader-style="dotted" style:leader-text="."/>
        </style:tab-stops>
      </style:paragraph-properties>
      <style:text-properties style:font-name="Calibri1"/>
    </style:style>
    <style:style style:name="P16" style:family="paragraph" style:parent-style-name="Standard">
      <style:paragraph-properties fo:margin-top="0.212cm" fo:margin-bottom="0cm" fo:line-height="200%" style:text-autospace="none">
        <style:tab-stops>
          <style:tab-stop style:position="12.002cm" style:type="right" style:leader-style="dotted" style:leader-text="."/>
        </style:tab-stops>
      </style:paragraph-properties>
      <style:text-properties style:font-name="Calibri1"/>
    </style:style>
    <style:style style:name="P17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Calibri1"/>
    </style:style>
    <style:style style:name="P18" style:family="paragraph" style:parent-style-name="Standard" style:list-style-name="WW8Num3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  <style:text-properties style:font-name="Calibri1"/>
    </style:style>
    <style:style style:name="P19" style:family="paragraph" style:parent-style-name="Standard" style:list-style-name="WW8Num4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  <style:text-properties style:font-name="Calibri1"/>
    </style:style>
    <style:style style:name="P20" style:family="paragraph" style:parent-style-name="Standard" style:list-style-name="WW8Num2">
      <style:text-properties style:font-name="Calibri1" fo:font-size="12pt" style:font-size-asian="12pt" style:font-size-complex="12pt"/>
    </style:style>
    <style:style style:name="T1" style:family="text">
      <style:text-properties fo:color="#000000" fo:font-size="20pt" fo:font-weight="bold" style:font-size-asian="20pt" style:font-weight-asian="bold" style:font-name-complex="Calibri1" style:font-size-complex="20pt" style:font-weight-complex="bold"/>
    </style:style>
    <style:style style:name="T2" style:family="text">
      <style:text-properties fo:color="#000000" fo:font-size="20pt" fo:font-weight="bold" style:font-name-asian="Arial" style:font-size-asian="20pt" style:font-weight-asian="bold" style:font-name-complex="Calibri1" style:font-size-complex="20pt" style:font-weight-complex="bold"/>
    </style:style>
    <style:style style:name="T3" style:family="text">
      <style:text-properties fo:color="#000000" fo:font-size="14pt" fo:font-weight="bold" style:font-size-asian="14pt" style:font-weight-asian="bold" style:font-name-complex="Calibri1" style:font-size-complex="14pt" style:font-weight-complex="bold"/>
    </style:style>
    <style:style style:name="T4" style:family="text">
      <style:text-properties fo:color="#000000" fo:font-size="14pt" fo:font-weight="bold" style:font-name-asian="Arial" style:font-size-asian="14pt" style:font-weight-asian="bold" style:font-name-complex="Calibri1" style:font-size-complex="14pt" style:font-weight-complex="bold"/>
    </style:style>
    <style:style style:name="T5" style:family="text">
      <style:text-properties fo:color="#000000" fo:font-size="14pt" style:font-size-asian="14pt" style:font-name-complex="Calibri1" style:font-size-complex="14pt" style:font-weight-complex="bold"/>
    </style:style>
    <style:style style:name="T6" style:family="text">
      <style:text-properties fo:color="#000000" fo:font-size="14pt" style:font-name-asian="Arial" style:font-size-asian="14pt" style:font-name-complex="Calibri1" style:font-size-complex="14pt" style:font-weight-complex="bold"/>
    </style:style>
    <style:style style:name="T7" style:family="text">
      <style:text-properties fo:color="#000000" style:font-name-asian="Arial" style:font-name-complex="Calibri1"/>
    </style:style>
    <style:style style:name="T8" style:family="text">
      <style:text-properties fo:color="#000000" style:text-underline-style="solid" style:text-underline-width="auto" style:text-underline-color="font-color" style:font-name-asian="Arial" style:font-name-complex="Calibri1"/>
    </style:style>
    <style:style style:name="T9" style:family="text">
      <style:text-properties fo:font-size="14pt" style:font-size-asian="14pt" style:font-name-complex="Calibri1" style:font-size-complex="14pt"/>
    </style:style>
    <style:style style:name="T10" style:family="text">
      <style:text-properties fo:font-size="14pt" style:font-name-asian="Arial" style:font-size-asian="14pt" style:font-name-complex="Calibri1" style:font-size-complex="14pt"/>
    </style:style>
    <style:style style:name="T11" style:family="text">
      <style:text-properties style:font-name-asian="Arial" style:font-name-complex="Calibri1"/>
    </style:style>
    <style:style style:name="T12" style:family="text">
      <style:text-properties style:font-name-complex="Calibri1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name-asian="Arial" style:font-weight-asian="bold" style:font-name-complex="Calibri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DÉCLARATION</text:span><text:span text:style-name="T2"> </text:span><text:span text:style-name="T1">D</text:span><text:span text:style-name="T2">’</text:span><text:span text:style-name="T1">INTENTION</text:span><text:span text:style-name="T2"> </text:span><text:span text:style-name="T1">DE</text:span><text:span text:style-name="T2"> </text:span><text:span text:style-name="T1">GRÈVE</text:span></text:p>
      <text:p text:style-name="P7"><text:span text:style-name="T9">Réf.</text:span><text:span text:style-name="T10"> </text:span><text:span text:style-name="T9">:</text:span><text:span text:style-name="T10"> </text:span><text:span text:style-name="T9">loi</text:span><text:span text:style-name="T10"> </text:span><text:span text:style-name="T9">n°</text:span><text:span text:style-name="T10"> </text:span><text:span text:style-name="T9">2008-790</text:span><text:span text:style-name="T10"> </text:span><text:span text:style-name="T9">du</text:span><text:span text:style-name="T10"> </text:span><text:span text:style-name="T9">20</text:span><text:span text:style-name="T10"> </text:span><text:span text:style-name="T9">août</text:span><text:span text:style-name="T10"> </text:span><text:span text:style-name="T9">2008</text:span></text:p>
      <text:p text:style-name="P7"><text:span text:style-name="T9">circulaire</text:span><text:span text:style-name="T10"> </text:span><text:span text:style-name="T9">n°</text:span><text:span text:style-name="T10"> </text:span><text:span text:style-name="T9">2008-111</text:span><text:span text:style-name="T10"> </text:span><text:span text:style-name="T9">du</text:span><text:span text:style-name="T10"> </text:span><text:span text:style-name="T9">26</text:span><text:span text:style-name="T10"> </text:span><text:span text:style-name="T9">août</text:span><text:span text:style-name="T10"> </text:span><text:span text:style-name="T9">2008</text:span></text:p>
      <text:p text:style-name="P2"/>
      <text:p text:style-name="P8"><text:span text:style-name="T3">Je</text:span><text:span text:style-name="T4"> </text:span><text:span text:style-name="T3">soussigné(e),</text:span></text:p>
      <text:p text:style-name="P3"/>
      <text:p text:style-name="P14"><text:span text:style-name="T3">NOM :</text:span><text:span text:style-name="T4"> </text:span><text:span text:style-name="T5"><text:tab/></text:span></text:p>
      <text:p text:style-name="P15"><text:span text:style-name="T3">Prénom :</text:span><text:span text:style-name="T4"> </text:span><text:span text:style-name="T5"><text:tab/></text:span></text:p>
      <text:p text:style-name="P2"/>
      <text:p text:style-name="P8"><text:span text:style-name="T3">Exerçant </text:span><text:span text:style-name="T4">devant élèves, </text:span><text:span text:style-name="T3">le</text:span><text:span text:style-name="T4"> </text:span><text:span text:style-name="T3">jour</text:span><text:span text:style-name="T4"> </text:span><text:span text:style-name="T3">de</text:span><text:span text:style-name="T4"> </text:span><text:span text:style-name="T3">la</text:span><text:span text:style-name="T4"> </text:span><text:span text:style-name="T3">grève,</text:span><text:span text:style-name="T4"> </text:span><text:span text:style-name="T3">des</text:span><text:span text:style-name="T4"> </text:span><text:span text:style-name="T3">fonctions</text:span><text:span text:style-name="T4"> </text:span><text:span text:style-name="T3">d</text:span><text:span text:style-name="T4">’</text:span><text:span text:style-name="T3">enseignement</text:span><text:span text:style-name="T4"> </text:span><text:span text:style-name="T3">à</text:span><text:span text:style-name="T4"> </text:span><text:span text:style-name="T3">l</text:span><text:span text:style-name="T4">’</text:span><text:span text:style-name="T3">école :</text:span></text:p>
      <text:p text:style-name="P3"/>
      <text:list xml:id="list7849671696441937249" text:style-name="WW8Num3">
        <text:list-item>
          <text:p text:style-name="P18"><text:span text:style-name="T3">Maternelle :</text:span><text:span text:style-name="T4"> </text:span><text:span text:style-name="T5"><text:tab/></text:span></text:p>
        </text:list-item>
      </text:list>
      <text:list xml:id="list7631774589771078721" text:style-name="WW8Num4">
        <text:list-item>
          <text:p text:style-name="P19"><text:span text:style-name="T4">Élémentaire</text:span><text:span text:style-name="T3"> :</text:span><text:span text:style-name="T4"> </text:span><text:span text:style-name="T5"><text:tab/></text:span></text:p>
        </text:list-item>
        <text:list-item>
          <text:p text:style-name="P19"><text:span text:style-name="T4">Primaire</text:span><text:span text:style-name="T3"> :</text:span><text:span text:style-name="T4"> </text:span><text:span text:style-name="T5"><text:tab/></text:span></text:p>
        </text:list-item>
      </text:list>
      <text:p text:style-name="P9"><text:span text:style-name="T3">Commune</text:span><text:span text:style-name="T4"> </text:span><text:span text:style-name="T3">de :</text:span><text:span text:style-name="T4"> </text:span><text:span text:style-name="T5"><text:tab/></text:span></text:p>
      <text:p text:style-name="P16"><text:span text:style-name="T3">Circonscription</text:span><text:span text:style-name="T4"> </text:span><text:span text:style-name="T3">de :</text:span><text:span text:style-name="T4"> </text:span><text:span text:style-name="T5"><text:tab/></text:span></text:p>
      <text:p text:style-name="P6">Déclare mon intention de participer à la grève à partir de 8h00 jeudi 06 avril 2023</text:p>
      <text:p text:style-name="P4"/>
      <text:p text:style-name="P10"><text:span text:style-name="T7">Ceci est uniquement </text:span><text:span text:style-name="T8">une déclaration d'intention</text:span><text:span text:style-name="T7"> qui ne présume en rien de ma participation effective à la grève.</text:span></text:p>
      <text:p text:style-name="P2"/>
      <text:p text:style-name="P2"/>
      <text:p text:style-name="P8"><text:span text:style-name="T3">Fait</text:span><text:span text:style-name="T4"> </text:span><text:span text:style-name="T3">à</text:span><text:span text:style-name="T4"> <text:s/></text:span><text:span text:style-name="T6">……………………………………</text:span><text:span text:style-name="T3">,</text:span><text:span text:style-name="T6"> </text:span><text:span text:style-name="T3">le</text:span><text:span text:style-name="T4"> <text:s/></text:span><text:span text:style-name="T6">……… </text:span><text:span text:style-name="T3">/</text:span><text:span text:style-name="T6"> ……… </text:span><text:span text:style-name="T3">/</text:span><text:span text:style-name="T6"> ………</text:span><text:span text:style-name="T5">..</text:span></text:p>
      <text:p text:style-name="P1"/>
      <text:p text:style-name="P1"/>
      <text:p text:style-name="P11"><text:span text:style-name="T3"><text:tab/>Signature</text:span><text:span text:style-name="T4"> </text:span><text:span text:style-name="T3">(obligatoire)</text:span></text:p>
      <text:p text:style-name="P5"/>
      <text:p text:style-name="P5"/>
      <text:p text:style-name="P5"/>
      <text:p text:style-name="P5"/>
      <text:p text:style-name="P5"/>
      <text:p text:style-name="P12"><text:span text:style-name="T11">À </text:span><text:span text:style-name="T12">transmettre</text:span><text:span text:style-name="T11"> </text:span><text:span text:style-name="T12">à</text:span><text:span text:style-name="T11"> </text:span><text:span text:style-name="T12">l</text:span><text:span text:style-name="T11">’</text:span><text:span text:style-name="T12">IEN</text:span><text:span text:style-name="T11"> </text:span><text:span text:style-name="T12">de</text:span><text:span text:style-name="T11"> ta </text:span><text:span text:style-name="T12">circonscription :</text:span></text:p>
      <text:list xml:id="list2511976442833499918" text:style-name="WW8Num2">
        <text:list-item>
          <text:p text:style-name="P20"><text:span text:style-name="T13">par</text:span><text:span text:style-name="T14"> </text:span><text:span text:style-name="T13">courrier</text:span><text:span text:style-name="T14"> </text:span><text:span text:style-name="T13">électronique</text:span><text:span text:style-name="T12"> ;</text:span></text:p>
        </text:list-item>
      </text:list>
      <text:p text:style-name="P13">À envoyer via ta boîte mail pro (ac-versailles) en mettant l'option distribution et lecture au plus tard lundi 03 avril minu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Black" svg:font-family="'Arial Black', 'Arial Black'" style:font-family-generic="swiss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Mangal" svg:font-family="Mangal, 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itre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Titre1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re1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re1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itre1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 Black" fo:font-size="12pt" style:font-name-asian="Arial Black" style:font-size-asian="12pt" style:font-name-complex="Arial Black" style:font-size-complex="12pt"/>
    </style:style>
    <style:style style:name="WW8Num1z0" style:family="text">
      <style:text-properties style:font-name="Arial" style:font-name-complex="Courier New"/>
    </style:style>
    <style:style style:name="WW8Num1z1" style:family="text"/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4pt" style:font-size-asian="14pt" style:font-name-complex="Wingdings" style:font-size-complex="14pt"/>
    </style:style>
    <style:style style:name="WW8Num3z0" style:family="text">
      <style:text-properties fo:color="#000000" style:font-name="Courier New" fo:font-size="14pt" style:font-size-asian="14pt" style:font-name-complex="Wingdings" style:font-size-complex="14pt"/>
    </style:style>
    <style:style style:name="WW8Num4z0" style:family="text">
      <style:text-properties fo:color="#000000" style:font-name="Courier New" fo:font-size="14pt" style:font-size-asian="14pt" style:font-name-complex="Arial" style:font-size-complex="14pt"/>
    </style:style>
    <style:style style:name="Police_20_par_20_défaut" style:display-name="Police par défaut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Arial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ourier New" fo:font-size="14pt" style:font-size-asian="14pt" style:font-name-complex="Courier New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Arial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Courier New" fo:font-size="14pt" style:font-size-asian="14pt" style:font-name-complex="Courier New" style:font-size-complex="14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Arial" style:font-name-complex="Aria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cm" fo:text-indent="-0.33cm" fo:margin-left="1.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ÉCLARATION D’INTENTION DE GRÈVE</dc:title>
    <meta:initial-creator>snudi fo 02</meta:initial-creator>
    <meta:creation-date>2016-05-12T20:41:00</meta:creation-date>
    <dc:date>2023-03-29T17:23:49.56</dc:date>
    <meta:print-date>2013-09-05T17:59:00</meta:print-date>
    <meta:editing-cycles>23</meta:editing-cycles>
    <meta:editing-duration>P23DT23H20M1S</meta:editing-duration>
    <meta:generator>OpenOffice/4.1.7$Win32 OpenOffice.org_project/417m1$Build-9800</meta:generator>
    <meta:document-statistic meta:table-count="0" meta:image-count="0" meta:object-count="0" meta:page-count="1" meta:paragraph-count="19" meta:word-count="134" meta:character-count="770"/>
  </office:meta>
</office:document-meta>
</file>