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Calibri1" fo:font-size="13pt" fo:font-style="normal" style:text-underline-style="none" fo:font-weight="bold" style:font-name-asian="Arial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2" style:family="paragraph" style:parent-style-name="Standard"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fo:font-size="14pt" style:font-size-asian="14pt" style:font-name-complex="Calibri1" style:font-size-complex="14pt" style:font-weight-complex="bold"/>
    </style:style>
    <style:style style:name="T6" style:family="text">
      <style:text-properties fo:color="#000000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-asian="Arial" style:font-name-complex="Calibri1"/>
    </style:style>
    <style:style style:name="T8" style:family="text">
      <style:text-properties fo:color="#000000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" style:font-size-asian="14pt" style:font-name-complex="Calibri1" style:font-size-complex="14pt"/>
    </style:style>
    <style:style style:name="T11" style:family="text">
      <style:text-properties style:font-name-asian="Arial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xml:id="list6400178365797653023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7873911217407533436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mardi 28 mars 2023</text:p>
      <text:p text:style-name="P4"/>
      <text:p text:style-name="P10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1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2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xml:id="list3514192697850680865"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3">À envoyer via ta boîte mail pro (ac-versailles) en mettant l'option distribution et lecture au plus tard samedi 25 mars min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3-24T13:08:01.13</dc:date>
    <meta:print-date>2013-09-05T17:59:00</meta:print-date>
    <meta:editing-cycles>22</meta:editing-cycles>
    <meta:editing-duration>P23DT23H18M36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4" meta:character-count="769"/>
  </office:meta>
</office:document-meta>
</file>