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, 'Arial Black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color="#000000" loext:opacity="100%" style:font-name="Calibri1" fo:font-size="14pt" style:font-size-asian="14pt" style:font-name-complex="Calibri1" style:font-size-complex="14pt" style:font-weight-complex="bold"/>
    </style:style>
    <style:style style:name="P2" style:family="paragraph" style:parent-style-name="Standard">
      <style:paragraph-properties style:text-autospace="none"/>
      <style:text-properties fo:color="#000000" loext:opacity="100%" style:font-name="Calibri1" fo:font-size="14pt" style:font-size-asian="14pt" style:font-name-complex="Calibri1" style:font-size-complex="14pt" style:font-weight-complex="bold"/>
    </style:style>
    <style:style style:name="P3" style:family="paragraph" style:parent-style-name="Standard">
      <style:paragraph-properties style:text-autospace="none"/>
      <style:text-properties fo:color="#000000" loext:opacity="100%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loext:opacity="100%" style:font-name="Calibri1" fo:font-size="14pt" fo:font-weight="bold" style:font-name-asian="Arial1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loext:opacity="100%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style:text-autospace="none"/>
      <style:text-properties fo:color="#000000" loext:opacity="100%" style:text-line-through-style="none" style:text-line-through-type="none" style:font-name="Calibri1" fo:font-size="13pt" fo:font-style="normal" style:text-underline-style="none" fo:font-weight="bold" style:font-name-asian="Arial1" style:font-size-asian="13pt" style:font-style-asian="normal" style:font-weight-asian="bold" style:font-name-complex="Calibri1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/>
    </style:style>
    <style:style style:name="P8" style:family="paragraph" style:parent-style-name="Standard">
      <style:paragraph-properties style:text-autospace="none"/>
      <style:text-properties style:font-name="Calibri1"/>
    </style:style>
    <style:style style:name="P9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0" style:family="paragraph" style:parent-style-name="Standard">
      <style:paragraph-properties fo:margin-top="0.212cm" fo:margin-bottom="0cm" style:contextual-spacing="false"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1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style:font-name="Calibri1"/>
    </style:style>
    <style:style style:name="P13" style:family="paragraph" style:parent-style-name="Standard">
      <style:text-properties style:font-name="Calibri1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top="0.212cm" fo:margin-bottom="0cm" style:contextual-spacing="false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6" style:family="paragraph" style:parent-style-name="Standard">
      <style:paragraph-properties fo:margin-top="0.212cm" fo:margin-bottom="0cm" style:contextual-spacing="false" style:text-autospace="none">
        <style:tab-stops>
          <style:tab-stop style:position="12.002cm" style:leader-style="dotted" style:leader-text="."/>
        </style:tab-stops>
      </style:paragraph-properties>
      <style:text-properties style:font-name="Calibri1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libri1"/>
    </style:style>
    <style:style style:name="P18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19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20" style:family="paragraph" style:parent-style-name="Standard" style:list-style-name="WW8Num2">
      <style:text-properties style:font-name="Calibri1" fo:font-size="12pt" style:font-size-asian="12pt" style:font-size-complex="12pt"/>
    </style:style>
    <style:style style:name="T1" style:family="text">
      <style:text-properties fo:color="#000000" loext:opacity="100%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loext:opacity="100%" fo:font-size="20pt" fo:font-weight="bold" style:font-name-asian="Arial1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loext:opacity="100%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loext:opacity="100%" fo:font-size="14pt" fo:font-weight="bold" style:font-name-asian="Arial1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loext:opacity="100%" fo:font-size="14pt" style:font-size-asian="14pt" style:font-name-complex="Calibri1" style:font-size-complex="14pt" style:font-weight-complex="bold"/>
    </style:style>
    <style:style style:name="T6" style:family="text">
      <style:text-properties fo:color="#000000" loext:opacity="100%" fo:font-size="14pt" style:font-name-asian="Arial1" style:font-size-asian="14pt" style:font-name-complex="Calibri1" style:font-size-complex="14pt" style:font-weight-complex="bold"/>
    </style:style>
    <style:style style:name="T7" style:family="text">
      <style:text-properties fo:color="#000000" loext:opacity="100%" style:font-name-asian="Arial1" style:font-name-complex="Calibri1"/>
    </style:style>
    <style:style style:name="T8" style:family="text">
      <style:text-properties fo:color="#000000" loext:opacity="100%" style:text-underline-style="solid" style:text-underline-width="auto" style:text-underline-color="font-color" style:font-name-asian="Arial1" style:font-name-complex="Calibri1"/>
    </style:style>
    <style:style style:name="T9" style:family="text">
      <style:text-properties fo:font-size="14pt" style:font-size-asian="14pt" style:font-name-complex="Calibri1" style:font-size-complex="14pt"/>
    </style:style>
    <style:style style:name="T10" style:family="text">
      <style:text-properties fo:font-size="14pt" style:font-name-asian="Arial1" style:font-size-asian="14pt" style:font-name-complex="Calibri1" style:font-size-complex="14pt"/>
    </style:style>
    <style:style style:name="T11" style:family="text">
      <style:text-properties style:font-name-asian="Arial1" style:font-name-complex="Calibri1"/>
    </style:style>
    <style:style style:name="T12" style:family="text">
      <style:text-properties style:font-name-complex="Calibri1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name-asian="Arial1" style:font-weight-asian="bold" style:font-name-complex="Calibri1" style:font-weight-complex="bold"/>
    </style:style>
    <style:style style:name="T15" style:family="text">
      <style:text-properties officeooo:rsid="000e6617"/>
    </style:style>
    <style:style style:name="T16" style:family="text">
      <style:text-properties officeooo:rsid="000fce4c"/>
    </style:style>
    <style:style style:name="T17" style:family="text">
      <style:text-properties style:text-position="super 58%" officeooo:rsid="000fce4c"/>
    </style:style>
    <style:style style:name="T18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7"><text:span text:style-name="T9">Réf.</text:span><text:span text:style-name="T10"> </text:span><text:span text:style-name="T9">:</text:span><text:span text:style-name="T10"> </text:span><text:span text:style-name="T9">loi</text:span><text:span text:style-name="T10"> </text:span><text:span text:style-name="T9">n°</text:span><text:span text:style-name="T10"> </text:span><text:span text:style-name="T9">2008-790</text:span><text:span text:style-name="T10"> </text:span><text:span text:style-name="T9">du</text:span><text:span text:style-name="T10"> </text:span><text:span text:style-name="T9">20</text:span><text:span text:style-name="T10"> </text:span><text:span text:style-name="T9">août</text:span><text:span text:style-name="T10"> </text:span><text:span text:style-name="T9">2008</text:span></text:p>
      <text:p text:style-name="P7"><text:span text:style-name="T9">circulaire</text:span><text:span text:style-name="T10"> </text:span><text:span text:style-name="T9">n°</text:span><text:span text:style-name="T10"> </text:span><text:span text:style-name="T9">2008-111</text:span><text:span text:style-name="T10"> </text:span><text:span text:style-name="T9">du</text:span><text:span text:style-name="T10"> </text:span><text:span text:style-name="T9">26</text:span><text:span text:style-name="T10"> </text:span><text:span text:style-name="T9">août</text:span><text:span text:style-name="T10"> </text:span><text:span text:style-name="T9">2008</text:span></text:p>
      <text:p text:style-name="P2"/>
      <text:p text:style-name="P8"><text:span text:style-name="T3">Je</text:span><text:span text:style-name="T4"> </text:span><text:span text:style-name="T3">soussigné(e),</text:span></text:p>
      <text:p text:style-name="P3"/>
      <text:p text:style-name="P15"><text:span text:style-name="T3">NOM :</text:span><text:span text:style-name="T4"> </text:span><text:span text:style-name="T5"><text:tab/></text:span></text:p>
      <text:p text:style-name="P16"><text:span text:style-name="T3">Prénom :</text:span><text:span text:style-name="T4"> </text:span><text:span text:style-name="T5"><text:tab/></text:span></text:p>
      <text:p text:style-name="P2"/>
      <text:p text:style-name="P8"><text:span text:style-name="T3">Exerçant </text:span><text:span text:style-name="T4">devant élèves,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3"/>
      <text:list text:style-name="WW8Num3">
        <text:list-item>
          <text:p text:style-name="P18"><text:span text:style-name="T3">Maternelle :</text:span><text:span text:style-name="T4"> </text:span><text:span text:style-name="T5"><text:tab/></text:span></text:p>
        </text:list-item>
      </text:list>
      <text:list text:style-name="WW8Num4">
        <text:list-item>
          <text:p text:style-name="P19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19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9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0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6">Déclare mon intention de participer à la grève à partir de 8h00 <text:span text:style-name="T15">jeudi </text:span><text:span text:style-name="T16">1</text:span><text:span text:style-name="T17">er</text:span><text:span text:style-name="T16"> février</text:span><text:span text:style-name="T15"> 2024</text:span></text:p>
      <text:p text:style-name="P4"/>
      <text:p text:style-name="P11"><text:span text:style-name="T7">Ceci est uniquement </text:span><text:span text:style-name="T8">une déclaration d'intention</text:span><text:span text:style-name="T7"> qui ne présume en rien de ma participation effective à la grève.</text:span></text:p>
      <text:p text:style-name="P2"/>
      <text:p text:style-name="P2"/>
      <text:p text:style-name="P8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1"/>
      <text:p text:style-name="P1"/>
      <text:p text:style-name="P12"><text:span text:style-name="T3"><text:tab/>Signature</text:span><text:span text:style-name="T4"> </text:span><text:span text:style-name="T3">(obligatoire)</text:span></text:p>
      <text:p text:style-name="P5"/>
      <text:p text:style-name="P5"/>
      <text:p text:style-name="P5"/>
      <text:p text:style-name="P5"/>
      <text:p text:style-name="P5"/>
      <text:p text:style-name="P13"><text:span text:style-name="T11">À </text:span><text:span text:style-name="T12">transmettre</text:span><text:span text:style-name="T11"> </text:span><text:span text:style-name="T12">à</text:span><text:span text:style-name="T11"> </text:span><text:span text:style-name="T12">l</text:span><text:span text:style-name="T11">’</text:span><text:span text:style-name="T12">IEN</text:span><text:span text:style-name="T11"> </text:span><text:span text:style-name="T12">de</text:span><text:span text:style-name="T11"> ta </text:span><text:span text:style-name="T12">circonscription :</text:span></text:p>
      <text:list text:style-name="WW8Num2">
        <text:list-item>
          <text:p text:style-name="P20"><text:span text:style-name="T13">par</text:span><text:span text:style-name="T14"> </text:span><text:span text:style-name="T13">courrier</text:span><text:span text:style-name="T14"> </text:span><text:span text:style-name="T13">électronique</text:span><text:span text:style-name="T12"> ;</text:span></text:p>
        </text:list-item>
      </text:list>
      <text:p text:style-name="P14">À envoyer via ta boîte mail pro (ac-versailles) en <text:span text:style-name="T15">utilisant<text:line-break/></text:span> l'option distribution et lecture au plus tard <text:span text:style-name="T15">lundi 2</text:span><text:span text:style-name="T16">9</text:span><text:span text:style-name="T15"> janvier 2024</text:span> minui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, 'Arial Black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ambria Math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 Black" fo:font-family="'Arial Black', 'Arial Black'" style:font-family-generic="swiss" fo:font-size="12pt" style:font-name-asian="Arial Black" style:font-family-asian="'Arial Black', 'Arial Black'" style:font-family-generic-asian="swiss" style:font-size-asian="12pt" style:font-name-complex="Arial Black" style:font-family-complex="'Arial Black', 'Arial Black'" style:font-family-generic-complex="swiss" style:font-size-complex="12pt"/>
    </style:style>
    <style:style style:name="WW8Num1z0" style:family="text">
      <style:text-properties style:font-name="Arial1" fo:font-family="Arial" style:font-family-generic="swiss" style:font-pitch="variable" style:font-name-complex="Courier New" style:font-family-complex="'Courier New'" style:font-family-generic-complex="modern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1" fo:font-family="Arial" style:font-family-generic="swiss" style:font-pitch="variable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fo:color="#000000" loext:opacity="100%" style:font-name="Courier New" fo:font-family="'Courier New'" style:font-family-generic="modern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>
      <style:text-properties fo:color="#000000" loext:opacity="100%" style:font-name="Courier New" fo:font-family="'Courier New'" style:font-family-generic="modern" fo:font-size="14pt" style:font-size-asian="14pt" style:font-name-complex="Arial1" style:font-family-complex="Arial" style:font-family-generic-complex="swiss" style:font-pitch-complex="variable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ÉCLARATION D’INTENTION DE GRÈVE</dc:title>
    <meta:initial-creator>snudi fo 02</meta:initial-creator>
    <meta:creation-date>2016-05-12T20:41:00</meta:creation-date>
    <dc:date>2024-01-16T23:38:59.552000000</dc:date>
    <meta:print-date>2024-01-16T23:37:41.518000000</meta:print-date>
    <meta:editing-cycles>26</meta:editing-cycles>
    <meta:editing-duration>P23DT23H26M31S</meta:editing-duration>
    <meta:generator>LibreOffice/7.6.2.1$Windows_X86_64 LibreOffice_project/56f7684011345957bbf33a7ee678afaf4d2ba333</meta:generator>
    <meta:printed-by>Fichiers PDF</meta:printed-by>
    <meta:document-statistic meta:table-count="0" meta:image-count="0" meta:object-count="0" meta:page-count="1" meta:paragraph-count="19" meta:word-count="135" meta:character-count="783" meta:non-whitespace-character-count="653"/>
  </office:meta>
</office:document-meta>
</file>