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style:text-line-through-style="none" style:text-line-through-type="none" style:font-name="Calibri1" fo:font-size="13pt" fo:font-style="normal" style:text-underline-style="none" fo:font-weight="bold" style:font-name-asian="Arial1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3" style:family="paragraph" style:parent-style-name="Standard"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6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7" style:family="text">
      <style:text-properties fo:color="#000000" loext:opacity="100%" style:font-name-asian="Arial1" style:font-name-complex="Calibri1"/>
    </style:style>
    <style:style style:name="T8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1" style:font-size-asian="14pt" style:font-name-complex="Calibri1" style:font-size-complex="14pt"/>
    </style:style>
    <style:style style:name="T11" style:family="text">
      <style:text-properties style:font-name-asian="Arial1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15" style:family="text">
      <style:text-properties officeooo:rsid="000e6617"/>
    </style:style>
    <style:style style:name="T16" style:family="text">
      <style:text-properties officeooo:rsid="000fa43d"/>
    </style:style>
    <style:style style:name="T17" style:family="text">
      <style:text-properties officeooo:rsid="0010023b"/>
    </style:style>
    <style:style style:name="T18" style:family="text">
      <style:text-properties officeooo:rsid="0010a5e6"/>
    </style:style>
    <style:style style:name="T19" style:family="text">
      <style:text-properties officeooo:rsid="0013ea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0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<text:span text:style-name="T16">mardi </text:span><text:span text:style-name="T19">14 mai</text:span><text:span text:style-name="T15"> 2024</text:span></text:p>
      <text:p text:style-name="P4"/>
      <text:p text:style-name="P11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2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3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4">À envoyer via ta boîte mail pro (ac-versailles) en <text:span text:style-name="T15">utilisant<text:line-break/></text:span> l'option distribution et lecture au plus tard <text:span text:style-name="T19">samedi 11 mai</text:span><text:span text:style-name="T15"> 2024</text:span> <text:span text:style-name="T19">avant 23h59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ÉCLARATION D’INTENTION DE GRÈVE</dc:title>
    <meta:initial-creator>snudi fo 02</meta:initial-creator>
    <meta:creation-date>2016-05-12T20:41:00</meta:creation-date>
    <dc:date>2024-05-06T14:36:17.062000000</dc:date>
    <meta:print-date>2013-09-05T17:59:00</meta:print-date>
    <meta:editing-cycles>29</meta:editing-cycles>
    <meta:editing-duration>P23DT23H29M50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9" meta:word-count="136" meta:character-count="780" meta:non-whitespace-character-count="649"/>
  </office:meta>
</office:document-meta>
</file>