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Calibri1" fo:font-size="13pt" fo:font-style="normal" style:text-underline-style="none" fo:font-weight="bold" style:font-name-asian="Arial1" style:font-size-asian="13pt" style:font-style-asian="normal" style:font-weight-asian="bold" style:font-name-complex="Calibri1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style:text-autospace="none"/>
      <style:text-properties style:font-name="Calibri1"/>
    </style:style>
    <style:style style:name="P9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3" style:family="paragraph" style:parent-style-name="Standard"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20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6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7" style:family="text">
      <style:text-properties fo:color="#000000" loext:opacity="100%" style:font-name-asian="Arial1" style:font-name-complex="Calibri1"/>
    </style:style>
    <style:style style:name="T8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style:font-name-asian="Arial1" style:font-size-asian="14pt" style:font-name-complex="Calibri1" style:font-size-complex="14pt"/>
    </style:style>
    <style:style style:name="T11" style:family="text">
      <style:text-properties style:font-name-asian="Arial1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  <style:style style:name="T15" style:family="text">
      <style:text-properties officeooo:rsid="000e6617"/>
    </style:style>
    <style:style style:name="T16" style:family="text">
      <style:text-properties officeooo:rsid="000fa43d"/>
    </style:style>
    <style:style style:name="T17" style:family="text">
      <style:text-properties officeooo:rsid="0013eaac"/>
    </style:style>
    <style:style style:name="T18" style:family="text">
      <style:text-properties officeooo:rsid="0015e074"/>
    </style:style>
    <style:style style:name="T19" style:family="text">
      <style:text-properties style:text-position="super 58%" officeooo:rsid="0015e074"/>
    </style:style>
    <style:style style:name="T20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7"><text:span text:style-name="T9">Réf.</text:span><text:span text:style-name="T10"> </text:span><text:span text:style-name="T9">:</text:span><text:span text:style-name="T10"> </text:span><text:span text:style-name="T9">loi</text:span><text:span text:style-name="T10"> </text:span><text:span text:style-name="T9">n°</text:span><text:span text:style-name="T10"> </text:span><text:span text:style-name="T9">2008-790</text:span><text:span text:style-name="T10"> </text:span><text:span text:style-name="T9">du</text:span><text:span text:style-name="T10"> </text:span><text:span text:style-name="T9">20</text:span><text:span text:style-name="T10"> </text:span><text:span text:style-name="T9">août</text:span><text:span text:style-name="T10"> </text:span><text:span text:style-name="T9">2008</text:span></text:p>
      <text:p text:style-name="P7"><text:span text:style-name="T9">circulaire</text:span><text:span text:style-name="T10"> </text:span><text:span text:style-name="T9">n°</text:span><text:span text:style-name="T10"> </text:span><text:span text:style-name="T9">2008-111</text:span><text:span text:style-name="T10"> </text:span><text:span text:style-name="T9">du</text:span><text:span text:style-name="T10"> </text:span><text:span text:style-name="T9">26</text:span><text:span text:style-name="T10"> </text:span><text:span text:style-name="T9">août</text:span><text:span text:style-name="T10"> </text:span><text:span text:style-name="T9">2008</text:span></text:p>
      <text:p text:style-name="P2"/>
      <text:p text:style-name="P8"><text:span text:style-name="T3">Je</text:span><text:span text:style-name="T4"> </text:span><text:span text:style-name="T3">soussigné(e),</text:span></text:p>
      <text:p text:style-name="P3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2"/>
      <text:p text:style-name="P8"><text:span text:style-name="T3">Exerçant </text:span><text:span text:style-name="T4">devant élèves,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3"/>
      <text:list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9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0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6">Déclare mon intention de participer à la grève à partir de 8h00 <text:span text:style-name="T16">mardi </text:span><text:span text:style-name="T18">1</text:span><text:span text:style-name="T19">er</text:span><text:span text:style-name="T18"> Octobre</text:span><text:span text:style-name="T15"> 2024</text:span></text:p>
      <text:p text:style-name="P4"/>
      <text:p text:style-name="P11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2"/>
      <text:p text:style-name="P2"/>
      <text:p text:style-name="P8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1"/>
      <text:p text:style-name="P1"/>
      <text:p text:style-name="P12"><text:span text:style-name="T3"><text:tab/>Signature</text:span><text:span text:style-name="T4"> </text:span><text:span text:style-name="T3">(obligatoire)</text:span></text:p>
      <text:p text:style-name="P5"/>
      <text:p text:style-name="P5"/>
      <text:p text:style-name="P5"/>
      <text:p text:style-name="P5"/>
      <text:p text:style-name="P5"/>
      <text:p text:style-name="P13"><text:span text:style-name="T11">À </text:span><text:span text:style-name="T12">transmettre</text:span><text:span text:style-name="T11"> </text:span><text:span text:style-name="T12">à</text:span><text:span text:style-name="T11"> </text:span><text:span text:style-name="T12">l</text:span><text:span text:style-name="T11">’</text:span><text:span text:style-name="T12">IEN</text:span><text:span text:style-name="T11"> </text:span><text:span text:style-name="T12">de</text:span><text:span text:style-name="T11"> ta </text:span><text:span text:style-name="T12">circonscription :</text:span></text:p>
      <text:list text:style-name="WW8Num2">
        <text:list-item>
          <text:p text:style-name="P20"><text:span text:style-name="T13">par</text:span><text:span text:style-name="T14"> </text:span><text:span text:style-name="T13">courrier</text:span><text:span text:style-name="T14"> </text:span><text:span text:style-name="T13">électronique</text:span><text:span text:style-name="T12"> ;</text:span></text:p>
        </text:list-item>
      </text:list>
      <text:p text:style-name="P14">À envoyer via ta boîte mail pro (ac-versailles) en <text:span text:style-name="T15">utilisant<text:line-break/></text:span> l'option distribution et lecture au plus tard <text:span text:style-name="T17">samedi </text:span><text:span text:style-name="T18">28 septembre</text:span><text:span text:style-name="T15"> 2024</text:span> <text:span text:style-name="T17">avant 23h59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ÉCLARATION D’INTENTION DE GRÈVE</dc:title>
    <meta:initial-creator>snudi fo 02</meta:initial-creator>
    <meta:creation-date>2016-05-12T20:41:00</meta:creation-date>
    <dc:date>2024-09-27T12:50:44.296000000</dc:date>
    <meta:print-date>2013-09-05T17:59:00</meta:print-date>
    <meta:editing-cycles>30</meta:editing-cycles>
    <meta:editing-duration>P23DT23H31M14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9" meta:word-count="136" meta:character-count="791" meta:non-whitespace-character-count="660"/>
  </office:meta>
</office:document-meta>
</file>