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Calibri1"/>
    </style:style>
    <style:style style:name="P5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7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2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Calibri1" fo:font-size="13pt" fo:font-style="normal" style:text-underline-style="none" fo:font-weight="bold" style:font-name-asian="Arial1" style:font-size-asian="13pt" style:font-style-asian="normal" style:font-weight-asian="bold" style:font-name-complex="Calibri1" style:font-size-complex="13pt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7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text-properties style:font-name="Calibri1" fo:font-size="12pt" style:font-size-asian="12pt" style:font-size-complex="12pt"/>
    </style:style>
    <style:style style:name="P19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name-asian="Arial1" style:font-size-asian="14pt" style:font-name-complex="Calibri1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8" style:family="text">
      <style:text-properties officeooo:rsid="001282ed"/>
    </style:style>
    <style:style style:name="T9" style:family="text">
      <style:text-properties officeooo:rsid="000e6617"/>
    </style:style>
    <style:style style:name="T10" style:family="text">
      <style:text-properties officeooo:rsid="0013193f"/>
    </style:style>
    <style:style style:name="T11" style:family="text">
      <style:text-properties fo:color="#000000" loext:opacity="100%" style:font-name-asian="Arial1" style:font-name-complex="Calibri1"/>
    </style:style>
    <style:style style:name="T12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13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14" style:family="text">
      <style:text-properties style:font-name-asian="Arial1" style:font-name-complex="Calibri1"/>
    </style:style>
    <style:style style:name="T15" style:family="text">
      <style:text-properties style:font-name-complex="Calibri1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2"><text:span text:style-name="T3">Réf.</text:span><text:span text:style-name="T4"> </text:span><text:span text:style-name="T3">:</text:span><text:span text:style-name="T4"> </text:span><text:span text:style-name="T3">loi</text:span><text:span text:style-name="T4"> </text:span><text:span text:style-name="T3">n°</text:span><text:span text:style-name="T4"> </text:span><text:span text:style-name="T3">2008-790</text:span><text:span text:style-name="T4"> </text:span><text:span text:style-name="T3">du</text:span><text:span text:style-name="T4"> </text:span><text:span text:style-name="T3">20</text:span><text:span text:style-name="T4"> </text:span><text:span text:style-name="T3">août</text:span><text:span text:style-name="T4"> </text:span><text:span text:style-name="T3">2008</text:span></text:p>
      <text:p text:style-name="P2"><text:span text:style-name="T3">circulaire</text:span><text:span text:style-name="T4"> </text:span><text:span text:style-name="T3">n°</text:span><text:span text:style-name="T4"> </text:span><text:span text:style-name="T3">2008-111</text:span><text:span text:style-name="T4"> </text:span><text:span text:style-name="T3">du</text:span><text:span text:style-name="T4"> </text:span><text:span text:style-name="T3">26</text:span><text:span text:style-name="T4"> </text:span><text:span text:style-name="T3">août</text:span><text:span text:style-name="T4"> </text:span><text:span text:style-name="T3">2008</text:span></text:p>
      <text:p text:style-name="P3"/>
      <text:p text:style-name="P4"><text:span text:style-name="T5">Je</text:span><text:span text:style-name="T6"> </text:span><text:span text:style-name="T5">soussigné(e),</text:span></text:p>
      <text:p text:style-name="P5"/>
      <text:p text:style-name="P6"><text:span text:style-name="T5">NOM :</text:span><text:span text:style-name="T6"> </text:span><text:span text:style-name="T7"><text:tab/></text:span></text:p>
      <text:p text:style-name="P7"><text:span text:style-name="T5">Prénom :</text:span><text:span text:style-name="T6"> </text:span><text:span text:style-name="T7"><text:tab/></text:span></text:p>
      <text:p text:style-name="P3"/>
      <text:p text:style-name="P4"><text:span text:style-name="T5">Exerçant </text:span><text:span text:style-name="T6">devant élèves, </text:span><text:span text:style-name="T5">le</text:span><text:span text:style-name="T6"> </text:span><text:span text:style-name="T5">jour</text:span><text:span text:style-name="T6"> </text:span><text:span text:style-name="T5">de</text:span><text:span text:style-name="T6"> </text:span><text:span text:style-name="T5">la</text:span><text:span text:style-name="T6"> </text:span><text:span text:style-name="T5">grève,</text:span><text:span text:style-name="T6"> </text:span><text:span text:style-name="T5">des</text:span><text:span text:style-name="T6"> </text:span><text:span text:style-name="T5">fonctions</text:span><text:span text:style-name="T6"> </text:span><text:span text:style-name="T5">d</text:span><text:span text:style-name="T6">’</text:span><text:span text:style-name="T5">enseignement</text:span><text:span text:style-name="T6"> </text:span><text:span text:style-name="T5">à</text:span><text:span text:style-name="T6"> </text:span><text:span text:style-name="T5">l</text:span><text:span text:style-name="T6">’</text:span><text:span text:style-name="T5">école :</text:span></text:p>
      <text:p text:style-name="P5"/>
      <text:list text:style-name="WW8Num3">
        <text:list-item>
          <text:p text:style-name="P8"><text:span text:style-name="T5">Maternelle :</text:span><text:span text:style-name="T6"> </text:span><text:span text:style-name="T7"><text:tab/></text:span></text:p>
        </text:list-item>
      </text:list>
      <text:list text:style-name="WW8Num4">
        <text:list-item>
          <text:p text:style-name="P9"><text:span text:style-name="T6">Élémentaire</text:span><text:span text:style-name="T5"> :</text:span><text:span text:style-name="T6"> </text:span><text:span text:style-name="T7"><text:tab/></text:span></text:p>
        </text:list-item>
        <text:list-item>
          <text:p text:style-name="P9"><text:span text:style-name="T6">Primaire</text:span><text:span text:style-name="T5"> :</text:span><text:span text:style-name="T6"> </text:span><text:span text:style-name="T7"><text:tab/></text:span></text:p>
        </text:list-item>
      </text:list>
      <text:p text:style-name="P10"><text:span text:style-name="T5">Commune</text:span><text:span text:style-name="T6"> </text:span><text:span text:style-name="T5">de :</text:span><text:span text:style-name="T6"> </text:span><text:span text:style-name="T7"><text:tab/></text:span></text:p>
      <text:p text:style-name="P11"><text:span text:style-name="T5">Circonscription</text:span><text:span text:style-name="T6"> </text:span><text:span text:style-name="T5">de :</text:span><text:span text:style-name="T6"> </text:span><text:span text:style-name="T7"><text:tab/></text:span></text:p>
      <text:p text:style-name="P12">Déclare mon intention de participer à la grève à partir de 8h00 <text:span text:style-name="T8">le </text:span><text:span text:style-name="T9">jeud</text:span><text:span text:style-name="T8">i 05 décembre </text:span><text:span text:style-name="T9">2024 </text:span><text:span text:style-name="T10">et à poursuivre </text:span>le vendredi 6 décembre, le lundi 9 décembre, le mardi 10 décembre, le jeudi 12 décembre, le vendredi 13 décembre, le lundi 16 décembre, le mardi 17 décembre, le jeudi 19 décembre, le vendredi 20 décembre ...</text:p>
      <text:p text:style-name="P13"/>
      <text:p text:style-name="P14"><text:span text:style-name="T11">Ceci est uniquement </text:span><text:span text:style-name="T12">une déclaration d'intention</text:span><text:span text:style-name="T11"> qui ne présume en rien de ma participation effective à la grève.</text:span></text:p>
      <text:p text:style-name="P3"/>
      <text:p text:style-name="P3"/>
      <text:p text:style-name="P4"><text:span text:style-name="T5">Fait</text:span><text:span text:style-name="T6"> </text:span><text:span text:style-name="T5">à</text:span><text:span text:style-name="T6"> <text:s/></text:span><text:span text:style-name="T13">……………………………………</text:span><text:span text:style-name="T5">,</text:span><text:span text:style-name="T13"> </text:span><text:span text:style-name="T5">le</text:span><text:span text:style-name="T6"> <text:s/></text:span><text:span text:style-name="T13">……… </text:span><text:span text:style-name="T5">/</text:span><text:span text:style-name="T13"> ……… </text:span><text:span text:style-name="T5">/</text:span><text:span text:style-name="T13"> ………</text:span><text:span text:style-name="T7">..</text:span></text:p>
      <text:p text:style-name="P15"/>
      <text:p text:style-name="P15"/>
      <text:p text:style-name="P16"><text:span text:style-name="T5"><text:tab/>Signature</text:span><text:span text:style-name="T6"> </text:span><text:span text:style-name="T5">(obligatoire)</text:span></text:p>
      <text:p text:style-name="P17"/>
      <text:p text:style-name="P17"/>
      <text:p text:style-name="P18"><text:span text:style-name="T14">À </text:span><text:span text:style-name="T15">transmettre</text:span><text:span text:style-name="T14"> </text:span><text:span text:style-name="T15">à</text:span><text:span text:style-name="T14"> </text:span><text:span text:style-name="T15">l</text:span><text:span text:style-name="T14">’</text:span><text:span text:style-name="T15">IEN</text:span><text:span text:style-name="T14"> </text:span><text:span text:style-name="T15">de</text:span><text:span text:style-name="T14"> ta </text:span><text:span text:style-name="T15">circonscription :</text:span></text:p>
      <text:list text:style-name="WW8Num2">
        <text:list-item>
          <text:p text:style-name="P19"><text:span text:style-name="T16">par</text:span><text:span text:style-name="T17"> </text:span><text:span text:style-name="T16">courrier</text:span><text:span text:style-name="T17"> </text:span><text:span text:style-name="T16">électronique</text:span><text:span text:style-name="T15"> ;</text:span></text:p>
        </text:list-item>
      </text:list>
      <text:p text:style-name="P20">À envoyer via ta boîte mail pro (ac-versailles) en <text:span text:style-name="T9">utilisant<text:line-break/></text:span> l'option distribution et lecture au plus tard <text:span text:style-name="T9">lundi </text:span><text:span text:style-name="T8">03 décembre</text:span><text:span text:style-name="T9"> 2024</text:span> minu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ÉCLARATION D’INTENTION DE GRÈVE</dc:title>
    <meta:initial-creator>snudi fo 02</meta:initial-creator>
    <meta:creation-date>2016-05-12T20:41:00</meta:creation-date>
    <dc:date>2024-11-27T10:07:07.668000000</dc:date>
    <meta:print-date>2024-01-16T23:37:41.518000000</meta:print-date>
    <meta:editing-cycles>28</meta:editing-cycles>
    <meta:editing-duration>P23DT23H32M35S</meta:editing-duration>
    <meta:generator>LibreOffice/24.8.3.2$Windows_X86_64 LibreOffice_project/48a6bac9e7e268aeb4c3483fcf825c94556d9f92</meta:generator>
    <meta:printed-by>Fichiers PDF</meta:printed-by>
    <meta:document-statistic meta:table-count="0" meta:image-count="0" meta:object-count="0" meta:page-count="1" meta:paragraph-count="19" meta:word-count="176" meta:character-count="1011" meta:non-whitespace-character-count="840"/>
  </office:meta>
</office:document-meta>
</file>