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Calibri1"/>
    </style:style>
    <style:style style:name="P5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7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2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Calibri1" fo:font-size="13pt" fo:font-style="normal" style:text-underline-style="none" fo:font-weight="bold" officeooo:paragraph-rsid="0014792f" style:font-name-asian="Arial1" style:font-size-asian="13pt" style:font-style-asian="normal" style:font-weight-asian="bold" style:font-name-complex="Calibri1" style:font-size-complex="13pt" style:font-style-complex="normal" style:font-weight-complex="bold"/>
    </style:style>
    <style:style style:name="P13" style:family="paragraph" style:parent-style-name="Standard">
      <style:paragraph-properties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7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text-properties style:font-name="Calibri1" fo:font-size="12pt" style:font-size-asian="12pt" style:font-size-complex="12pt"/>
    </style:style>
    <style:style style:name="P19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5b5fe" style:font-size-asian="12pt" style:font-weight-asian="bold" style:font-name-complex="Calibri1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name-asian="Arial1" style:font-size-asian="14pt" style:font-name-complex="Calibri1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8" style:family="text">
      <style:text-properties officeooo:rsid="001282ed"/>
    </style:style>
    <style:style style:name="T9" style:family="text">
      <style:text-properties officeooo:rsid="000e6617"/>
    </style:style>
    <style:style style:name="T10" style:family="text">
      <style:text-properties officeooo:rsid="0014792f"/>
    </style:style>
    <style:style style:name="T11" style:family="text">
      <style:text-properties officeooo:rsid="00164ef4"/>
    </style:style>
    <style:style style:name="T12" style:family="text">
      <style:text-properties officeooo:rsid="0013193f"/>
    </style:style>
    <style:style style:name="T13" style:family="text">
      <style:text-properties fo:color="#000000" loext:opacity="100%" style:font-name-asian="Arial1" style:font-name-complex="Calibri1"/>
    </style:style>
    <style:style style:name="T14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15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16" style:family="text">
      <style:text-properties style:font-name-asian="Arial1" style:font-name-complex="Calibri1"/>
    </style:style>
    <style:style style:name="T17" style:family="text">
      <style:text-properties style:font-name-complex="Calibri1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  <style:style style:name="T20" style:family="text">
      <style:text-properties fo:color="#000000" loext:opacity="100%" style:text-line-through-style="none" style:text-line-through-type="none" fo:font-size="13pt" fo:font-style="normal" style:text-underline-style="none" officeooo:rsid="0014792f" style:font-name-asian="Arial1" style:font-size-asian="13pt" style:font-style-asian="normal" style:font-size-complex="13pt" style:font-style-complex="normal" style:font-weight-complex="bold"/>
    </style:style>
    <style:style style:name="T21" style:family="text">
      <style:text-properties officeooo:rsid="0015b5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2"><text:span text:style-name="T3">Réf.</text:span><text:span text:style-name="T4"> </text:span><text:span text:style-name="T3">:</text:span><text:span text:style-name="T4"> </text:span><text:span text:style-name="T3">loi</text:span><text:span text:style-name="T4"> </text:span><text:span text:style-name="T3">n°</text:span><text:span text:style-name="T4"> </text:span><text:span text:style-name="T3">2008-790</text:span><text:span text:style-name="T4"> </text:span><text:span text:style-name="T3">du</text:span><text:span text:style-name="T4"> </text:span><text:span text:style-name="T3">20</text:span><text:span text:style-name="T4"> </text:span><text:span text:style-name="T3">août</text:span><text:span text:style-name="T4"> </text:span><text:span text:style-name="T3">2008</text:span></text:p>
      <text:p text:style-name="P2"><text:span text:style-name="T3">circulaire</text:span><text:span text:style-name="T4"> </text:span><text:span text:style-name="T3">n°</text:span><text:span text:style-name="T4"> </text:span><text:span text:style-name="T3">2008-111</text:span><text:span text:style-name="T4"> </text:span><text:span text:style-name="T3">du</text:span><text:span text:style-name="T4"> </text:span><text:span text:style-name="T3">26</text:span><text:span text:style-name="T4"> </text:span><text:span text:style-name="T3">août</text:span><text:span text:style-name="T4"> </text:span><text:span text:style-name="T3">2008</text:span></text:p>
      <text:p text:style-name="P3"/>
      <text:p text:style-name="P4"><text:span text:style-name="T5">Je</text:span><text:span text:style-name="T6"> </text:span><text:span text:style-name="T5">soussigné(e),</text:span></text:p>
      <text:p text:style-name="P5"/>
      <text:p text:style-name="P6"><text:span text:style-name="T5">NOM :</text:span><text:span text:style-name="T6"> </text:span><text:span text:style-name="T7"><text:tab/></text:span></text:p>
      <text:p text:style-name="P7"><text:span text:style-name="T5">Prénom :</text:span><text:span text:style-name="T6"> </text:span><text:span text:style-name="T7"><text:tab/></text:span></text:p>
      <text:p text:style-name="P3"/>
      <text:p text:style-name="P4"><text:span text:style-name="T5">Exerçant </text:span><text:span text:style-name="T6">devant élèves, </text:span><text:span text:style-name="T5">le</text:span><text:span text:style-name="T6"> </text:span><text:span text:style-name="T5">jour</text:span><text:span text:style-name="T6"> </text:span><text:span text:style-name="T5">de</text:span><text:span text:style-name="T6"> </text:span><text:span text:style-name="T5">la</text:span><text:span text:style-name="T6"> </text:span><text:span text:style-name="T5">grève,</text:span><text:span text:style-name="T6"> </text:span><text:span text:style-name="T5">des</text:span><text:span text:style-name="T6"> </text:span><text:span text:style-name="T5">fonctions</text:span><text:span text:style-name="T6"> </text:span><text:span text:style-name="T5">d</text:span><text:span text:style-name="T6">’</text:span><text:span text:style-name="T5">enseignement</text:span><text:span text:style-name="T6"> </text:span><text:span text:style-name="T5">à</text:span><text:span text:style-name="T6"> </text:span><text:span text:style-name="T5">l</text:span><text:span text:style-name="T6">’</text:span><text:span text:style-name="T5">école :</text:span></text:p>
      <text:p text:style-name="P5"/>
      <text:list text:style-name="WW8Num3">
        <text:list-item>
          <text:p text:style-name="P8"><text:span text:style-name="T5">Maternelle :</text:span><text:span text:style-name="T6"> </text:span><text:span text:style-name="T7"><text:tab/></text:span></text:p>
        </text:list-item>
      </text:list>
      <text:list text:style-name="WW8Num4">
        <text:list-item>
          <text:p text:style-name="P9"><text:span text:style-name="T6">Élémentaire</text:span><text:span text:style-name="T5"> :</text:span><text:span text:style-name="T6"> </text:span><text:span text:style-name="T7"><text:tab/></text:span></text:p>
        </text:list-item>
        <text:list-item>
          <text:p text:style-name="P9"><text:span text:style-name="T6">Primaire</text:span><text:span text:style-name="T5"> :</text:span><text:span text:style-name="T6"> </text:span><text:span text:style-name="T7"><text:tab/></text:span></text:p>
        </text:list-item>
      </text:list>
      <text:p text:style-name="P10"><text:span text:style-name="T5">Commune</text:span><text:span text:style-name="T6"> </text:span><text:span text:style-name="T5">de :</text:span><text:span text:style-name="T6"> </text:span><text:span text:style-name="T7"><text:tab/></text:span></text:p>
      <text:p text:style-name="P11"><text:span text:style-name="T5">Circonscription</text:span><text:span text:style-name="T6"> </text:span><text:span text:style-name="T5">de :</text:span><text:span text:style-name="T6"> </text:span><text:span text:style-name="T7"><text:tab/></text:span></text:p>
      <text:p text:style-name="P12">Déclare mon intention de participer à la grève à partir de 8h00 <text:span text:style-name="T8">le </text:span><text:span text:style-name="T9">jeud</text:span><text:span text:style-name="T8">i </text:span><text:span text:style-name="T10">1</text:span><text:span text:style-name="T11">8</text:span><text:span text:style-name="T10"> septembre</text:span><text:span text:style-name="T8"> </text:span><text:span text:style-name="T9">202</text:span><text:span text:style-name="T10">5</text:span><text:span text:style-name="T9"> </text:span><text:span text:style-name="T12">et à </text:span><text:span text:style-name="T10">potentiellement </text:span><text:span text:style-name="T12">poursuivre</text:span> le vendredi <text:span text:style-name="T10">19 septembre</text:span>, le lundi <text:span text:style-name="T10">22 septembre</text:span>, le mardi <text:span text:style-name="T10">23 septembre</text:span>, le jeudi <text:span text:style-name="T10">25 septembre</text:span>, le vendredi <text:span text:style-name="T10">26 septembre</text:span> ...</text:p>
      <text:p text:style-name="P13"/>
      <text:p text:style-name="P14"><text:span text:style-name="T13">Ceci est uniquement </text:span><text:span text:style-name="T14">une déclaration d'intention</text:span><text:span text:style-name="T13"> qui ne présume en rien de ma participation effective à la grève.</text:span></text:p>
      <text:p text:style-name="P3"/>
      <text:p text:style-name="P3"/>
      <text:p text:style-name="P4"><text:span text:style-name="T5">Fait</text:span><text:span text:style-name="T6"> </text:span><text:span text:style-name="T5">à</text:span><text:span text:style-name="T6"> <text:s/></text:span><text:span text:style-name="T15">……………………………………</text:span><text:span text:style-name="T5">,</text:span><text:span text:style-name="T15"> </text:span><text:span text:style-name="T5">le</text:span><text:span text:style-name="T6"> <text:s/></text:span><text:span text:style-name="T15">……… </text:span><text:span text:style-name="T5">/</text:span><text:span text:style-name="T15"> ……… </text:span><text:span text:style-name="T5">/</text:span><text:span text:style-name="T15"> ………</text:span><text:span text:style-name="T7">..</text:span></text:p>
      <text:p text:style-name="P15"/>
      <text:p text:style-name="P15"/>
      <text:p text:style-name="P16"><text:span text:style-name="T5"><text:tab/>Signature</text:span><text:span text:style-name="T6"> </text:span><text:span text:style-name="T5">(obligatoire)</text:span></text:p>
      <text:p text:style-name="P17"/>
      <text:p text:style-name="P17"/>
      <text:p text:style-name="P18"><text:span text:style-name="T16">À </text:span><text:span text:style-name="T17">transmettre</text:span><text:span text:style-name="T16"> </text:span><text:span text:style-name="T17">à</text:span><text:span text:style-name="T16"> </text:span><text:span text:style-name="T17">l</text:span><text:span text:style-name="T16">’</text:span><text:span text:style-name="T17">IEN</text:span><text:span text:style-name="T16"> </text:span><text:span text:style-name="T17">de</text:span><text:span text:style-name="T16"> ta </text:span><text:span text:style-name="T17">circonscription :</text:span></text:p>
      <text:list text:style-name="WW8Num2">
        <text:list-item>
          <text:p text:style-name="P19"><text:span text:style-name="T18">par</text:span><text:span text:style-name="T19"> </text:span><text:span text:style-name="T18">courrier</text:span><text:span text:style-name="T19"> </text:span><text:span text:style-name="T18">électronique</text:span><text:span text:style-name="T17"> ;</text:span></text:p>
        </text:list-item>
      </text:list>
      <text:p text:style-name="P20">À envoyer via ta boîte mail pro (ac-versailles) en <text:span text:style-name="T9">utilisant<text:line-break/></text:span> l'option distribution et lecture au plus tard <text:span text:style-name="T9">lundi </text:span><text:span text:style-name="T11">15</text:span><text:span text:style-name="T20"> septembre</text:span><text:span text:style-name="T9"> 202</text:span><text:span text:style-name="T21">5</text:span> minu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ÉCLARATION D’INTENTION DE GRÈVE</dc:title>
    <meta:initial-creator>snudi fo 02</meta:initial-creator>
    <meta:creation-date>2016-05-12T20:41:00</meta:creation-date>
    <dc:date>2025-09-06T17:53:29.694212000</dc:date>
    <meta:print-date>2025-09-06T17:54:00.772341800</meta:print-date>
    <meta:editing-cycles>31</meta:editing-cycles>
    <meta:editing-duration>P23DT23H39M3S</meta:editing-duration>
    <meta:generator>LibreOffice/25.8.0.4$Windows_X86_64 LibreOffice_project/48f00303701489684e67c38c28aff00cd5929e67</meta:generator>
    <meta:printed-by>Fichiers PDF</meta:printed-by>
    <meta:document-statistic meta:table-count="0" meta:image-count="0" meta:object-count="0" meta:page-count="1" meta:paragraph-count="19" meta:word-count="161" meta:character-count="945" meta:non-whitespace-character-count="789"/>
  </office:meta>
</office:document-meta>
</file>