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Calibri1" fo:font-size="20pt" fo:font-weight="bold" officeooo:rsid="00209c0a" officeooo:paragraph-rsid="00209c0a" style:font-size-asian="20pt" style:font-weight-asian="bold" style:font-name-complex="Calibri1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/>
    </style:style>
    <style:style style:name="P4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Calibri1"/>
    </style:style>
    <style:style style:name="P6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8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2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4pt" fo:font-style="normal" style:text-underline-style="none" fo:font-weight="bold" officeooo:paragraph-rsid="001ca737" style:font-name-asian="Arial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8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text-properties style:font-name="Calibri1" fo:font-size="12pt" style:font-size-asian="12pt" style:font-size-complex="12pt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5b5fe" style:font-size-asian="12pt" style:font-weight-asian="bold" style:font-name-complex="Calibri1" style:font-size-complex="12pt"/>
    </style:style>
    <style:style style:name="T1" style:family="text">
      <style:text-properties fo:color="#000000" loext:opacity="100%" fo:font-size="20pt" fo:font-weight="bold" officeooo:rsid="00209c0a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4" style:family="text">
      <style:text-properties fo:font-size="14pt" style:font-size-asian="14pt" style:font-name-complex="Calibri1" style:font-size-complex="14pt"/>
    </style:style>
    <style:style style:name="T5" style:family="text">
      <style:text-properties fo:font-size="14pt" style:font-name-asian="Arial1" style:font-size-asian="14pt" style:font-name-complex="Calibri1" style:font-size-complex="14pt"/>
    </style:style>
    <style:style style:name="T6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8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9" style:family="text">
      <style:text-properties officeooo:rsid="001282ed"/>
    </style:style>
    <style:style style:name="T10" style:family="text">
      <style:text-properties officeooo:rsid="001db86d"/>
    </style:style>
    <style:style style:name="T11" style:family="text">
      <style:text-properties officeooo:rsid="000e6617"/>
    </style:style>
    <style:style style:name="T12" style:family="text">
      <style:text-properties officeooo:rsid="001f621e"/>
    </style:style>
    <style:style style:name="T13" style:family="text">
      <style:text-properties officeooo:rsid="0013193f"/>
    </style:style>
    <style:style style:name="T14" style:family="text">
      <style:text-properties officeooo:rsid="0014792f"/>
    </style:style>
    <style:style style:name="T15" style:family="text">
      <style:text-properties fo:color="#000000" loext:opacity="100%" style:font-name-asian="Arial1" style:font-name-complex="Calibri1"/>
    </style:style>
    <style:style style:name="T16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17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18" style:family="text">
      <style:text-properties style:font-name-asian="Arial1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uxième </text:span><text:span text:style-name="T2">DÉCLARATION</text:span><text:span text:style-name="T3"> </text:span><text:span text:style-name="T2">D</text:span><text:span text:style-name="T3">’</text:span><text:span text:style-name="T2">INTENTION</text:span><text:span text:style-name="T3"> </text:span><text:span text:style-name="T2">DE</text:span><text:span text:style-name="T3"> </text:span><text:span text:style-name="T2">GRÈVE</text:span></text:p>
      <text:p text:style-name="P2">La première a été envoyée le 19 décembre 2025.</text:p>
      <text:p text:style-name="P3"><text:span text:style-name="T4">Réf.</text:span><text:span text:style-name="T5"> </text:span><text:span text:style-name="T4">:</text:span><text:span text:style-name="T5"> </text:span><text:span text:style-name="T4">loi</text:span><text:span text:style-name="T5"> </text:span><text:span text:style-name="T4">n°</text:span><text:span text:style-name="T5"> </text:span><text:span text:style-name="T4">2008-790</text:span><text:span text:style-name="T5"> </text:span><text:span text:style-name="T4">du</text:span><text:span text:style-name="T5"> </text:span><text:span text:style-name="T4">20</text:span><text:span text:style-name="T5"> </text:span><text:span text:style-name="T4">août</text:span><text:span text:style-name="T5"> </text:span><text:span text:style-name="T4">2008</text:span></text:p>
      <text:p text:style-name="P3"><text:span text:style-name="T4">circulaire</text:span><text:span text:style-name="T5"> </text:span><text:span text:style-name="T4">n°</text:span><text:span text:style-name="T5"> </text:span><text:span text:style-name="T4">2008-111</text:span><text:span text:style-name="T5"> </text:span><text:span text:style-name="T4">du</text:span><text:span text:style-name="T5"> </text:span><text:span text:style-name="T4">26</text:span><text:span text:style-name="T5"> </text:span><text:span text:style-name="T4">août</text:span><text:span text:style-name="T5"> </text:span><text:span text:style-name="T4">2008</text:span></text:p>
      <text:p text:style-name="P4"/>
      <text:p text:style-name="P5"><text:span text:style-name="T6">Je</text:span><text:span text:style-name="T7"> </text:span><text:span text:style-name="T6">soussigné(e),</text:span></text:p>
      <text:p text:style-name="P6"/>
      <text:p text:style-name="P7"><text:span text:style-name="T6">NOM :</text:span><text:span text:style-name="T7"> </text:span><text:span text:style-name="T8"><text:tab/></text:span></text:p>
      <text:p text:style-name="P8"><text:span text:style-name="T6">Prénom :</text:span><text:span text:style-name="T7"> </text:span><text:span text:style-name="T8"><text:tab/></text:span></text:p>
      <text:p text:style-name="P4"/>
      <text:p text:style-name="P5"><text:span text:style-name="T6">Exerçant </text:span><text:span text:style-name="T7">devant élèves, </text:span><text:span text:style-name="T6">le</text:span><text:span text:style-name="T7"> </text:span><text:span text:style-name="T6">jour</text:span><text:span text:style-name="T7"> </text:span><text:span text:style-name="T6">de</text:span><text:span text:style-name="T7"> </text:span><text:span text:style-name="T6">la</text:span><text:span text:style-name="T7"> </text:span><text:span text:style-name="T6">grève,</text:span><text:span text:style-name="T7"> </text:span><text:span text:style-name="T6">des</text:span><text:span text:style-name="T7"> </text:span><text:span text:style-name="T6">fonctions</text:span><text:span text:style-name="T7"> </text:span><text:span text:style-name="T6">d</text:span><text:span text:style-name="T7">’</text:span><text:span text:style-name="T6">enseignement</text:span><text:span text:style-name="T7"> </text:span><text:span text:style-name="T6">à</text:span><text:span text:style-name="T7"> </text:span><text:span text:style-name="T6">l</text:span><text:span text:style-name="T7">’</text:span><text:span text:style-name="T6">école :</text:span></text:p>
      <text:p text:style-name="P6"/>
      <text:list text:style-name="WW8Num3">
        <text:list-item>
          <text:p text:style-name="P9"><text:span text:style-name="T6">Maternelle :</text:span><text:span text:style-name="T7"> </text:span><text:span text:style-name="T8"><text:tab/></text:span></text:p>
        </text:list-item>
      </text:list>
      <text:list text:style-name="WW8Num4">
        <text:list-item>
          <text:p text:style-name="P10"><text:span text:style-name="T7">Élémentaire</text:span><text:span text:style-name="T6"> :</text:span><text:span text:style-name="T7"> </text:span><text:span text:style-name="T8"><text:tab/></text:span></text:p>
        </text:list-item>
        <text:list-item>
          <text:p text:style-name="P10"><text:span text:style-name="T7">Primaire</text:span><text:span text:style-name="T6"> :</text:span><text:span text:style-name="T7"> </text:span><text:span text:style-name="T8"><text:tab/></text:span></text:p>
        </text:list-item>
      </text:list>
      <text:p text:style-name="P11"><text:span text:style-name="T6">Commune</text:span><text:span text:style-name="T7"> </text:span><text:span text:style-name="T6">de :</text:span><text:span text:style-name="T7"> </text:span><text:span text:style-name="T8"><text:tab/></text:span></text:p>
      <text:p text:style-name="P12"><text:span text:style-name="T6">Circonscription</text:span><text:span text:style-name="T7"> </text:span><text:span text:style-name="T6">de :</text:span><text:span text:style-name="T7"> </text:span><text:span text:style-name="T8"><text:tab/></text:span></text:p>
      <text:p text:style-name="P13">Déclare mon intention de participer à la grève à partir de 8h00 <text:span text:style-name="T9">le </text:span><text:span text:style-name="T10">lundi 19 janvier</text:span><text:span text:style-name="T9"> </text:span><text:span text:style-name="T11">202</text:span><text:span text:style-name="T12">6</text:span><text:span text:style-name="T11"> </text:span><text:span text:style-name="T13">et à </text:span><text:span text:style-name="T14">potentiellement </text:span><text:span text:style-name="T13">poursuivre</text:span> le <text:span text:style-name="T12">mardi 20 janvier</text:span>, le jeudi <text:span text:style-name="T12">22 janvier</text:span>, le vendredi <text:span text:style-name="T12">23 janvier 2026</text:span> ...</text:p>
      <text:p text:style-name="P14"/>
      <text:p text:style-name="P15"><text:span text:style-name="T15">Ceci est uniquement </text:span><text:span text:style-name="T16">une déclaration d'intention</text:span><text:span text:style-name="T15"> qui ne présume en rien de ma participation effective à la grève.</text:span></text:p>
      <text:p text:style-name="P4"/>
      <text:p text:style-name="P4"/>
      <text:p text:style-name="P5"><text:span text:style-name="T6">Fait</text:span><text:span text:style-name="T7"> </text:span><text:span text:style-name="T6">à</text:span><text:span text:style-name="T7"> <text:s/></text:span><text:span text:style-name="T17">……………………………………</text:span><text:span text:style-name="T6">,</text:span><text:span text:style-name="T17"> </text:span><text:span text:style-name="T6">le</text:span><text:span text:style-name="T7"> <text:s/></text:span><text:span text:style-name="T17">……… </text:span><text:span text:style-name="T6">/</text:span><text:span text:style-name="T17"> ……… </text:span><text:span text:style-name="T6">/</text:span><text:span text:style-name="T17"> ………</text:span><text:span text:style-name="T8">..</text:span></text:p>
      <text:p text:style-name="P16"/>
      <text:p text:style-name="P16"/>
      <text:p text:style-name="P17"><text:span text:style-name="T6"><text:tab/>Signature</text:span><text:span text:style-name="T7"> </text:span><text:span text:style-name="T6">(obligatoire)</text:span></text:p>
      <text:p text:style-name="P18"/>
      <text:p text:style-name="P18"/>
      <text:p text:style-name="P19"><text:span text:style-name="T18">À </text:span><text:span text:style-name="T19">transmettre</text:span><text:span text:style-name="T18"> </text:span><text:span text:style-name="T19">à</text:span><text:span text:style-name="T18"> </text:span><text:span text:style-name="T19">l</text:span><text:span text:style-name="T18">’</text:span><text:span text:style-name="T19">IEN</text:span><text:span text:style-name="T18"> </text:span><text:span text:style-name="T19">de</text:span><text:span text:style-name="T18"> ta </text:span><text:span text:style-name="T19">circonscription :</text:span></text:p>
      <text:list text:style-name="WW8Num2">
        <text:list-item>
          <text:p text:style-name="P20"><text:span text:style-name="T20">par</text:span><text:span text:style-name="T21"> </text:span><text:span text:style-name="T20">courrier</text:span><text:span text:style-name="T21"> </text:span><text:span text:style-name="T20">électronique</text:span><text:span text:style-name="T19"> ;</text:span></text:p>
        </text:list-item>
      </text:list>
      <text:p text:style-name="P21">À envoyer via ta boîte mail pro (ac-versailles) en <text:span text:style-name="T11">utilisant </text:span><text:s/>l'option distribution et lecture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ÉCLARATION D’INTENTION DE GRÈVE</dc:title>
    <meta:initial-creator>snudi fo 02</meta:initial-creator>
    <meta:creation-date>2016-05-12T20:41:00</meta:creation-date>
    <dc:date>2026-01-15T15:54:51.862862100</dc:date>
    <meta:print-date>2025-09-06T17:54:00.772341800</meta:print-date>
    <meta:editing-cycles>36</meta:editing-cycles>
    <meta:editing-duration>P24DT3H39M52S</meta:editing-duration>
    <meta:generator>LibreOffice/25.8.4.2$Windows_X86_64 LibreOffice_project/290daaa01b999472f0c7a3890eb6a550fd74c6df</meta:generator>
    <meta:printed-by>Fichiers PDF</meta:printed-by>
    <meta:document-statistic meta:table-count="0" meta:image-count="0" meta:object-count="0" meta:page-count="1" meta:paragraph-count="20" meta:word-count="157" meta:character-count="905" meta:non-whitespace-character-count="754"/>
  </office:meta>
</office:document-meta>
</file>